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43.XLS/ThisWorkbook.xml" manifest:media-type="text/xml"/>
  <manifest:file-entry manifest:full-path="Basic/43.XLS/Module1.xml" manifest:media-type="text/xml"/>
  <manifest:file-entry manifest:full-path="Basic/43.XLS/Module2.xml" manifest:media-type="text/xml"/>
  <manifest:file-entry manifest:full-path="Basic/43.XLS/Module1 .xml" manifest:media-type="text/xml"/>
  <manifest:file-entry manifest:full-path="Basic/4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2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4._20_違反野生動物保育法案件刑事判決結果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4. 違反野生動物保育法案件刑事判決結果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number-columns-repeated="25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4. <text:span text:style-name="T1">違反野生動物保育法案件刑事判決結果</text:span></text:p>
          </table:table-cell>
          <table:covered-table-cell table:number-columns-repeated="6" table:style-name="ce16"/>
          <table:table-cell table:style-name="ce5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Wildlife Conservation Law Violations</text:p>
          </table:table-cell>
          <table:covered-table-cell table:number-columns-repeated="6" table:style-name="ce17"/>
          <table:table-cell table:style-name="ce53" table:number-columns-repeated="1017"/>
        </table:table-row>
        <table:table-row table:style-name="ro3">
          <table:table-cell table:style-name="ce3" office:value-type="string" calcext:value-type="string">
            <text:p>   <text:span text:style-name="T2">單位</text:span><text:span text:style-name="T3"> : </text:span><text:span text:style-name="T4">件</text:span></text:p>
          </table:table-cell>
          <table:table-cell table:style-name="ce18" table:number-columns-repeated="2"/>
          <table:table-cell table:style-name="ce33"/>
          <table:table-cell table:style-name="ce41"/>
          <table:table-cell table:style-name="ce46"/>
          <table:table-cell table:style-name="ce49" office:value-type="string" calcext:value-type="string">
            <text:p>Unit : piece <text:s text:c="2"/></text:p>
          </table:table-cell>
          <table:table-cell table:style-name="ce41" table:number-columns-repeated="1017"/>
        </table:table-row>
        <table:table-row table:style-name="ro4">
          <table:table-cell table:style-name="ce4"/>
          <table:table-cell table:style-name="ce19"/>
          <table:table-cell table:style-name="ce25"/>
          <table:table-cell table:style-name="ce34" table:number-columns-repeated="3"/>
          <table:table-cell table:style-name="ce50"/>
          <table:table-cell table:style-name="ce13"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5">          </text:span><text:span text:style-name="T6">次</text:span></text:p>
          </table:table-cell>
          <table:covered-table-cell table:style-name="ce5"/>
          <table:table-cell table:style-name="ce26" office:value-type="string" calcext:value-type="string">
            <text:p>合<text:span text:style-name="T5">     </text:span><text:span text:style-name="T6">計</text:span></text:p>
          </table:table-cell>
          <table:table-cell table:style-name="ce35" office:value-type="string" calcext:value-type="string">
            <text:p>不<text:span text:style-name="T5"> </text:span><text:span text:style-name="T6">起</text:span><text:span text:style-name="T7"> </text:span><text:span text:style-name="T6">訴</text:span></text:p>
          </table:table-cell>
          <table:table-cell table:style-name="ce35" office:value-type="string" calcext:value-type="string">
            <text:p>提起公訴中</text:p>
          </table:table-cell>
          <table:table-cell table:style-name="ce35" office:value-type="string" calcext:value-type="string">
            <text:p>無<text:span text:style-name="T5">    </text:span><text:span text:style-name="T6">罪</text:span></text:p>
          </table:table-cell>
          <table:table-cell table:style-name="ce51" office:value-type="string" calcext:value-type="string">
            <text:p>有期徒刑或罰金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36" office:value-type="string" calcext:value-type="string">
            <text:p>Not Indicted</text:p>
          </table:table-cell>
          <table:table-cell table:style-name="ce42" office:value-type="string" calcext:value-type="string" table:number-columns-spanned="1" table:number-rows-spanned="2">
            <text:p>Referred to Prosecutor</text:p>
          </table:table-cell>
          <table:table-cell table:style-name="ce36" office:value-type="string" calcext:value-type="string">
            <text:p>Not Guilty</text:p>
          </table:table-cell>
          <table:table-cell table:style-name="ce52" office:value-type="string" calcext:value-type="string" table:number-columns-spanned="1" table:number-rows-spanned="2">
            <text:p>Imprisonment or Fine</text:p>
          </table:table-cell>
          <table:table-cell table:style-name="ce13" table:number-columns-repeated="1017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7"/>
          <table:covered-table-cell table:style-name="ce42"/>
          <table:table-cell table:style-name="ce37"/>
          <table:covered-table-cell table:style-name="ce52"/>
          <table:table-cell table:style-name="ce13" table:number-columns-repeated="1017"/>
        </table:table-row>
        <table:table-row table:style-name="ro6">
          <table:table-cell table:style-name="ce8" table:number-columns-repeated="2"/>
          <table:table-cell table:style-name="ce29"/>
          <table:table-cell table:style-name="ce38" table:number-columns-repeated="2"/>
          <table:table-cell table:style-name="ce47" table:number-columns-repeated="2"/>
          <table:table-cell table:style-name="ce13" table:number-columns-repeated="1017"/>
        </table:table-row>
        <table:table-row table:style-name="ro3">
          <table:table-cell table:style-name="ce9" office:value-type="string" calcext:value-type="string">
            <text:p>民<text:span text:style-name="T5">  </text:span><text:span text:style-name="T6">國</text:span><text:span text:style-name="T7">    81      </text:span><text:span text:style-name="T6">年</text:span></text:p>
          </table:table-cell>
          <table:table-cell table:style-name="ce21" office:value-type="float" office:value="1992" calcext:value-type="float">
            <text:p>1992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2" table:style-name="ce39" office:value-type="float" office:value="0" calcext:value-type="float">
            <text:p><text:s text:c="2"/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<text:s text:c="3"/>97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2</text:p>
          </table:table-cell>
          <table:table-cell table:style-name="ce21" office:value-type="float" office:value="1993" calcext:value-type="float">
            <text:p>1993</text:p>
          </table:table-cell>
          <table:table-cell table:style-name="ce30" office:value-type="string" calcext:value-type="string">
            <text:p><text:s text:c="2"/>88</text:p>
          </table:table-cell>
          <table:table-cell table:number-columns-repeated="2" table:style-name="ce39" office:value-type="float" office:value="0" calcext:value-type="float">
            <text:p><text:s text:c="2"/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<text:s text:c="3"/>82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3</text:p>
          </table:table-cell>
          <table:table-cell table:style-name="ce21" office:value-type="float" office:value="1994" calcext:value-type="float">
            <text:p>1994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39" office:value-type="float" office:value="0" calcext:value-type="float">
            <text:p><text:s text:c="2"/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138" calcext:value-type="float">
            <text:p><text:s text:c="2"/>138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4</text:p>
          </table:table-cell>
          <table:table-cell table:style-name="ce21" office:value-type="float" office:value="1995" calcext:value-type="float">
            <text:p>1995</text:p>
          </table:table-cell>
          <table:table-cell table:style-name="ce30" office:value-type="float" office:value="113" calcext:value-type="float">
            <text:p>113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47" office:value-type="string" calcext:value-type="string">
            <text:p><text:s text:c="3"/>92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5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125" calcext:value-type="float">
            <text:p>125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14" calcext:value-type="float">
            <text:p><text:s text:c="2"/>114</text:p>
          </table:table-cell>
          <table:table-cell table:style-name="ce13" table:number-columns-repeated="1017"/>
        </table:table-row>
        <table:table-row table:style-name="ro3">
          <table:table-cell table:style-name="ce10"/>
          <table:table-cell table:style-name="ce22"/>
          <table:table-cell table:style-name="ce30"/>
          <table:table-cell table:style-name="ce39" table:number-columns-repeated="2"/>
          <table:table-cell table:style-name="ce47" table:number-columns-repeated="2"/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223" calcext:value-type="float">
            <text:p>223</text:p>
          </table:table-cell>
          <table:table-cell table:number-columns-repeated="2" table:style-name="ce39" office:value-type="float" office:value="0" calcext:value-type="float">
            <text:p><text:s text:c="2"/>0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199" calcext:value-type="float">
            <text:p><text:s text:c="2"/>199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39" office:value-type="float" office:value="0" calcext:value-type="float">
            <text:p><text:s text:c="2"/>0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13" table:number-columns-repeated="1017"/>
        </table:table-row>
        <table:table-row table:style-name="ro3">
          <table:table-cell table:style-name="ce10" office:value-type="string" calcext:value-type="string">
            <text:p><text:s text:c="8"/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208" calcext:value-type="float">
            <text:p>208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2"/>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187" calcext:value-type="float">
            <text:p><text:s text:c="2"/>187</text:p>
          </table:table-cell>
          <table:table-cell table:style-name="ce13" table:number-columns-repeated="1017"/>
        </table:table-row>
        <table:table-row table:style-name="ro3">
          <table:table-cell table:style-name="ce11" office:value-type="string" calcext:value-type="string">
            <text:p><text:s text:c="8"/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9" calcext:value-type="float">
            <text:p>189</text:p>
          </table:table-cell>
          <table:table-cell table:style-name="ce13" table:number-columns-repeated="1017"/>
        </table:table-row>
        <table:table-row table:style-name="ro7">
          <table:table-cell table:style-name="ce12"/>
          <table:table-cell table:style-name="ce24"/>
          <table:table-cell table:style-name="ce32"/>
          <table:table-cell table:style-name="ce40"/>
          <table:table-cell table:style-name="ce43"/>
          <table:table-cell table:style-name="ce47" table:number-columns-repeated="2"/>
          <table:table-cell table:style-name="ce13" table:number-columns-repeated="1017"/>
        </table:table-row>
        <table:table-row table:style-name="ro8">
          <table:table-cell table:style-name="ce13" office:value-type="string" calcext:value-type="string">
            <text:p>   <text:span text:style-name="T8">資料來源</text:span><text:span text:style-name="T7"> : </text:span><text:span text:style-name="T6">法務部。</text:span></text:p>
          </table:table-cell>
          <table:table-cell table:style-name="ce13" table:number-columns-repeated="3"/>
          <table:table-cell table:style-name="ce44"/>
          <table:table-cell table:style-name="ce48" table:number-columns-repeated="2"/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    Source<text:span text:style-name="T8">：</text:span><text:span text:style-name="T7">Ministry of Justice.</text:span></text:p>
          </table:table-cell>
          <table:table-cell table:style-name="ce13" table:number-columns-repeated="3"/>
          <table:table-cell table:style-name="ce43"/>
          <table:table-cell table:style-name="ce13" table:number-columns-repeated="1019"/>
        </table:table-row>
        <table:table-row table:style-name="ro9" table:number-rows-repeated="5">
          <table:table-cell table:style-name="ce13" table:number-columns-repeated="4"/>
          <table:table-cell table:style-name="ce43"/>
          <table:table-cell table:style-name="ce13" table:number-columns-repeated="1019"/>
        </table:table-row>
        <table:table-row table:style-name="ro9">
          <table:table-cell table:style-name="ce13" table:number-columns-repeated="4"/>
          <table:table-cell table:style-name="ce45"/>
          <table:table-cell table:style-name="ce13" table:number-columns-repeated="1019"/>
        </table:table-row>
        <table:table-row table:style-name="ro9" table:number-rows-repeated="8">
          <table:table-cell table:style-name="ce13" table:number-columns-repeated="4"/>
          <table:table-cell table:style-name="ce8"/>
          <table:table-cell table:style-name="ce13" table:number-columns-repeated="1019"/>
        </table:table-row>
        <table:table-row table:style-name="ro9">
          <table:table-cell table:style-name="ce13" table:number-columns-repeated="1024"/>
        </table:table-row>
        <table:table-row table:style-name="ro10" table:number-rows-repeated="8">
          <table:table-cell table:number-columns-repeated="4"/>
          <table:table-cell table:style-name="ce13"/>
          <table:table-cell table:number-columns-repeated="101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 " table:style-name="ta2">
        <table:table-column table:style-name="co6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1">
          <table:table-cell/>
        </table:table-row>
      </table:table>
      <table:table table:name="Module1" table:style-name="ta2">
        <table:table-column table:style-name="co6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4mm" fo:margin-bottom="55mm" fo:margin-left="14.01mm" fo:margin-right="45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_20_違反野生動物保育法案件刑事判決結果" style:display-name="PageStyle_4. 違反野生動物保育法案件刑事判決結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材生產</dc:title>
    <dc:subject>Bamboo Production</dc:subject>
    <meta:keyword>43</meta:keyword>
    <meta:initial-creator>CMS</meta:initial-creator>
    <meta:creation-date>1998-04-22T09:41:34</meta:creation-date>
    <dc:creator>vc6996</dc:creator>
    <dc:date>2004-08-03T14:20:46</dc:date>
    <meta:print-date>2001-05-25T16:31:09</meta:print-date>
    <meta:document-statistic meta:table-count="4" meta:cell-count="81" meta:object-count="0"/>
    <meta:generator>LibreOffice/5.0.4.2$Windows_x86 LibreOffice_project/2b9802c1994aa0b7dc6079e128979269cf95bc78</meta:generator>
  </office:meta>
</office:document-meta>
</file>

<file path=Basic/43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

'
' year01 Macro
' taichung branch於 1995/12/27 錄製的巨集
'
' 快速鍵: Ctrl+y
'
Sub year01()
    Range("A20").Select
    Selection.Copy
    Range("A19").Select
    Selection.PasteSpecial Paste:=xlValues, Operation:=xlNone, _
        SkipBlanks:=False, Transpose:=False
    Application.CutCopyMode = False
    ActiveWindow.SmallScroll Down:=-10
    Range("B11:H14").Select
    Selection.Copy
    Range("B10").Select
    ActiveSheet.Paste
    Range("B16:H16").Select
    Selection.Copy
    Range("B14").Select
    ActiveSheet.Paste
    Range("B17:H19").Select
    Application.CutCopyMode = False
    Selection.Copy
    Range("B16").Select
    ActiveSheet.Paste
    Range("B20:H20").Select
    Selection.Copy
    Range("B19").Select
    Selection.PasteSpecial Paste:=xlValues, Operation:=xlNone, _
        SkipBlanks:=False, Transpose:=False
    Application.CutCopyMode = False
    ActiveWindow.SmallScroll Down:=30
    Range("B46:H49").Select
    Selection.Copy
    Range("B45").Select
    ActiveSheet.Paste
    Range("B51:H51").Select
    Selection.Copy
    Range("B49").Select
    ActiveSheet.Paste
    Range("B52:H54").Select
    Application.CutCopyMode = False
    Selection.Copy
    Range("B51").Select
    ActiveSheet.Paste
    Range("B55:H55").Select
    Selection.Copy
    Range("B54").Select
    Selection.PasteSpecial Paste:=xlValues, Operation:=xlNone, _
        SkipBlanks:=False, Transpose:=False
    Application.CutCopyMode = False
    ActiveWindow.LargeScroll Down:=-2
    ActiveWindow.SmallScroll Down:=10
    Range("B22").Select
End Sub

</script:module>
</file>

<file path=Basic/4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clrdta Macro
' PDAF於 1996/2/26 錄製的巨集
'
' 快速鍵: Ctrl+c
'
Sub clrdta()
    ActiveWindow.LargeScroll Down:=-1
    Range("D16:J19").Select
    Selection.ClearContents
    ActiveWindow.SmallScroll Down:=11
    Range("D21:J24").Select
    Selection.ClearContents
    ActiveWindow.SmallScroll Down:=11
    Range("D28:J28").Select
    Selection.ClearContents
    Range("D30:J30").Select
    Selection.ClearContents
    Range("D32:J33").Select
    Selection.ClearContents
    Range("D37:J40").Select
    Selection.ClearContents
    ActiveWindow.SmallScroll Down:=12
    Range("D42:J45").Select
    Selection.ClearContents
    Range("D47:J50").Select
    Selection.ClearContents
    Range("D52:J55").Select
    Selection.ClearContents
    Sheets("Sheet2").Select
    Range("B24:H24").Select
    Selection.ClearContents
    Range("B26:H26").Select
    Selection.ClearContents
    Range("B28:H28").Select
    ActiveWindow.LargeScroll ToRight:=-1
    Range("B28:H28,B30:H30").Select
    Range("B30").Activate
    ActiveWindow.SmallScroll Down:=4
    ActiveWindow.LargeScroll ToRight:=-1
    Range("B28:H28,B30:H30,B32:H32").Select
    Range("B32").Activate
    ActiveWindow.LargeScroll ToRight:=-1
    Range("B28:H28,B30:H30,B32:H32,B34:H34").Select
    Range("B34").Activate
    ActiveWindow.SmallScroll ToRight:=0
    ActiveWindow.SmallScroll Down:=9
    Range("B28:H28,B30:H30,B32:H32,B34:H34,B36:H36").Select
    Range("B36").Activate
    Selection.ClearContents
    ActiveWindow.SmallScroll Down:=31
    Range( _
        "B28:H28,B30:H30,B32:H32,B34:H34,B36:H36,B59:H59,B61:H61,B63:H63,B65:H65,B67:H67,B69:H69,B71:H71" _
        ).Select
    Range("B71").Activate
    Selection.ClearContents
    Range("B59").Select
    Sheets("Sheet1").Select
    ActiveWindow.LargeScroll Down:=-2
    Range("D16").Select
End Sub

</script:module>
</file>

<file path=Basic/4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</script:module>
</file>

<file path=Basic/4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43.XLS/script-lb.xml><?xml version="1.0" encoding="utf-8"?>
<!DOCTYPE library  PUBLIC '-//OpenOffice.org//DTD OfficeDocument 1.0//EN'  'library.dtd'>
<library:library xmlns:library="http://openoffice.org/2000/library" library:name="43.XLS" library:readonly="false" library:passwordprotected="false">
  <library:element library:name="Module1"/>
  <library:element library:name="Module1 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43.XLS" library:link="false"/>
</library:libraries>
</file>