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59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61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5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量換算表" table:style-name="ta1">
        <table:table-column table:style-name="co1" table:number-columns-repeated="8" table:default-cell-style-name="ce25"/>
        <table:table-column table:style-name="co2" table:number-columns-repeated="16376" table:default-cell-style-name="ce25"/>
        <table:table-row table:style-name="ro1">
          <table:table-cell office:value-type="string" table:style-name="ce7">
            <text:p>重<text:span text:style-name="T4"><text:s text:c="12"/></text:span>量</text:p>
          </table:table-cell>
          <table:table-cell table:style-name="ce9"/>
          <table:table-cell table:number-columns-repeated="3" table:style-name="ce18"/>
          <table:table-cell table:style-name="ce9"/>
          <table:table-cell table:style-name="ce19"/>
          <table:table-cell table:style-name="ce20"/>
          <table:table-cell table:number-columns-repeated="16376" table:style-name="ce21"/>
        </table:table-row>
        <table:table-row table:style-name="ro2">
          <table:table-cell office:value-type="string" table:style-name="ce8">
            <text:p>Weight</text:p>
          </table:table-cell>
          <table:table-cell table:number-columns-repeated="3" table:style-name="ce9"/>
          <table:table-cell table:style-name="ce18"/>
          <table:table-cell table:style-name="ce9"/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42"/>
          <table:table-cell table:number-columns-repeated="4" table:style-name="ce22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4">
          <table:table-cell office:value-type="string" table:style-name="ce10">
            <text:p>公<text:span text:style-name="T1"><text:s text:c="6"/></text:span>斤</text:p>
          </table:table-cell>
          <table:table-cell office:value-type="string" table:style-name="ce11">
            <text:p>舊<text:span text:style-name="T1"><text:s text:c="6"/></text:span>斤</text:p>
          </table:table-cell>
          <table:table-cell office:value-type="string" table:style-name="ce11">
            <text:p>市<text:span text:style-name="T1"><text:s text:c="6"/></text:span>斤</text:p>
          </table:table-cell>
          <table:table-cell office:value-type="string" table:style-name="ce11">
            <text:p>日<text:span text:style-name="T1"><text:s text:c="6"/></text:span>斤</text:p>
          </table:table-cell>
          <table:table-cell office:value-type="string" table:style-name="ce43">
            <text:p>日<text:span text:style-name="T1"><text:s text:c="8"/></text:span>匆</text:p>
          </table:table-cell>
          <table:table-cell office:value-type="string" table:style-name="ce11">
            <text:p>磅</text:p>
          </table:table-cell>
          <table:table-cell office:value-type="string" table:style-name="ce11">
            <text:p>英<text:span text:style-name="T1"><text:s text:c="6"/></text:span>噸</text:p>
          </table:table-cell>
          <table:table-cell office:value-type="string" table:style-name="ce26">
            <text:p>美<text:span text:style-name="T1"><text:s text:c="6"/></text:span>噸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12">
            <text:p>Kilogram</text:p>
          </table:table-cell>
          <table:table-cell office:value-type="string" table:style-name="ce13">
            <text:p>Catty</text:p>
          </table:table-cell>
          <table:table-cell office:value-type="string" table:style-name="ce13">
            <text:p>Shih Catty</text:p>
          </table:table-cell>
          <table:table-cell office:value-type="string" table:style-name="ce13">
            <text:p>Japanese Kin</text:p>
          </table:table-cell>
          <table:table-cell office:value-type="string" table:style-name="ce13">
            <text:p>Japanese Momme</text:p>
          </table:table-cell>
          <table:table-cell office:value-type="string" table:style-name="ce13">
            <text:p>Pound</text:p>
          </table:table-cell>
          <table:table-cell office:value-type="string" table:style-name="ce13">
            <text:p>Long Ton</text:p>
          </table:table-cell>
          <table:table-cell office:value-type="string" table:style-name="ce28">
            <text:p>Short Ton</text:p>
          </table:table-cell>
          <table:table-cell table:number-columns-repeated="16376" table:style-name="ce27"/>
        </table:table-row>
        <table:table-row table:style-name="ro5">
          <table:table-cell table:style-name="ce29"/>
          <table:table-cell table:number-columns-repeated="6" table:style-name="ce30"/>
          <table:table-cell table:style-name="ce31"/>
          <table:table-cell table:number-columns-repeated="16376" table:style-name="ce27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float" office:value="1.6755599999999999" table:style-name="ce4">
            <text:p>1.67556</text:p>
          </table:table-cell>
          <table:table-cell office:value-type="float" office:value="2" table:style-name="ce2">
            <text:p>2.00000</text:p>
          </table:table-cell>
          <table:table-cell office:value-type="float" office:value="1.6666700000000001" table:style-name="ce2">
            <text:p>1.66667</text:p>
          </table:table-cell>
          <table:table-cell office:value-type="float" office:value="266.66669999999999" table:style-name="ce4">
            <text:p>266.66670</text:p>
          </table:table-cell>
          <table:table-cell office:value-type="float" office:value="2.2046199999999998" table:style-name="ce2">
            <text:p>2.20462</text:p>
          </table:table-cell>
          <table:table-cell office:value-type="float" office:value="9.7999999999999997E-4" table:style-name="ce3">
            <text:p>0.00098</text:p>
          </table:table-cell>
          <table:table-cell office:value-type="float" office:value="9.6000000000000002E-4" table:style-name="ce33">
            <text:p>0.00096</text:p>
          </table:table-cell>
          <table:table-cell table:number-columns-repeated="16376" table:style-name="ce27"/>
        </table:table-row>
        <table:table-row table:style-name="ro6">
          <table:table-cell office:value-type="float" office:value="0.59682000000000002" table:style-name="ce6">
            <text:p>0.59682</text:p>
          </table:table-cell>
          <table:table-cell office:value-type="float" office:value="1" table:style-name="ce1">
            <text:p>1</text:p>
          </table:table-cell>
          <table:table-cell office:value-type="float" office:value="1.19363" table:style-name="ce4">
            <text:p>1.19363</text:p>
          </table:table-cell>
          <table:table-cell office:value-type="float" office:value="0.99468999999999996" table:style-name="ce2">
            <text:p>0.99469</text:p>
          </table:table-cell>
          <table:table-cell office:value-type="float" office:value="159.15" table:style-name="ce4">
            <text:p>159.15000</text:p>
          </table:table-cell>
          <table:table-cell office:value-type="float" office:value="1.31575" table:style-name="ce2">
            <text:p>1.31575</text:p>
          </table:table-cell>
          <table:table-cell office:value-type="float" office:value="5.9000000000000003E-4" table:style-name="ce3">
            <text:p>0.00059</text:p>
          </table:table-cell>
          <table:table-cell office:value-type="float" office:value="6.6E-4" table:style-name="ce33">
            <text:p>0.00066</text:p>
          </table:table-cell>
          <table:table-cell table:number-columns-repeated="16376" table:style-name="ce27"/>
        </table:table-row>
        <table:table-row table:style-name="ro6">
          <table:table-cell office:value-type="float" office:value="0.5" table:style-name="ce6">
            <text:p>0.50000</text:p>
          </table:table-cell>
          <table:table-cell office:value-type="float" office:value="0.83779000000000003" table:style-name="ce2">
            <text:p>0.83779</text:p>
          </table:table-cell>
          <table:table-cell office:value-type="float" office:value="1" table:style-name="ce34">
            <text:p>1</text:p>
          </table:table-cell>
          <table:table-cell office:value-type="float" office:value="0.83333000000000002" table:style-name="ce2">
            <text:p>0.83333</text:p>
          </table:table-cell>
          <table:table-cell office:value-type="float" office:value="133.33332999999999" table:style-name="ce2">
            <text:p>133.33333</text:p>
          </table:table-cell>
          <table:table-cell office:value-type="float" office:value="1.1023099999999999" table:style-name="ce2">
            <text:p>1.10231</text:p>
          </table:table-cell>
          <table:table-cell office:value-type="float" office:value="4.8999999999999998E-4" table:style-name="ce3">
            <text:p>0.00049</text:p>
          </table:table-cell>
          <table:table-cell office:value-type="float" office:value="5.5000000000000003E-4" table:style-name="ce33">
            <text:p>0.00055</text:p>
          </table:table-cell>
          <table:table-cell table:number-columns-repeated="16376" table:style-name="ce27"/>
        </table:table-row>
        <table:table-row table:style-name="ro6">
          <table:table-cell office:value-type="float" office:value="0.6" table:style-name="ce14">
            <text:p>0.60000</text:p>
          </table:table-cell>
          <table:table-cell office:value-type="float" office:value="1.0053300000000001" table:style-name="ce15">
            <text:p>1.00533</text:p>
          </table:table-cell>
          <table:table-cell office:value-type="float" office:value="1.2" table:style-name="ce15">
            <text:p>1.20000</text:p>
          </table:table-cell>
          <table:table-cell office:value-type="float" office:value="1" table:style-name="ce35">
            <text:p>1</text:p>
          </table:table-cell>
          <table:table-cell office:value-type="float" office:value="160" table:style-name="ce16">
            <text:p>160.00000</text:p>
          </table:table-cell>
          <table:table-cell office:value-type="float" office:value="1.32277" table:style-name="ce16">
            <text:p>1.32277</text:p>
          </table:table-cell>
          <table:table-cell office:value-type="float" office:value="5.9000000000000003E-4" table:style-name="ce17">
            <text:p>0.00059</text:p>
          </table:table-cell>
          <table:table-cell office:value-type="float" office:value="6.6E-4" table:style-name="ce33">
            <text:p>0.00066</text:p>
          </table:table-cell>
          <table:table-cell table:number-columns-repeated="16376" table:style-name="ce27"/>
        </table:table-row>
        <table:table-row table:style-name="ro7">
          <table:table-cell table:style-name="ce5"/>
          <table:table-cell table:number-columns-repeated="5" table:style-name="ce2"/>
          <table:table-cell table:style-name="ce3"/>
          <table:table-cell table:style-name="ce33"/>
          <table:table-cell table:number-columns-repeated="16376" table:style-name="ce27"/>
        </table:table-row>
        <table:table-row table:style-name="ro6">
          <table:table-cell office:value-type="float" office:value="3.7499999999999999E-3" table:style-name="ce5">
            <text:p>0.00375</text:p>
          </table:table-cell>
          <table:table-cell office:value-type="float" office:value="6.28E-3" table:style-name="ce4">
            <text:p>0.00628</text:p>
          </table:table-cell>
          <table:table-cell office:value-type="float" office:value="7.4999999999999997E-3" table:style-name="ce4">
            <text:p>0.00750</text:p>
          </table:table-cell>
          <table:table-cell office:value-type="float" office:value="6.2500000000000003E-3" table:style-name="ce2">
            <text:p>0.00625</text:p>
          </table:table-cell>
          <table:table-cell office:value-type="float" office:value="1" table:style-name="ce34">
            <text:p>1</text:p>
          </table:table-cell>
          <table:table-cell office:value-type="float" office:value="8.2699999999999996E-3" table:style-name="ce2">
            <text:p>0.00827</text:p>
          </table:table-cell>
          <table:table-cell office:value-type="float" office:value="3.0000000000000001E-5" table:style-name="ce3">
            <text:p>0.00003</text:p>
          </table:table-cell>
          <table:table-cell office:value-type="float" office:value="4.4000000000000002E-4" table:style-name="ce33">
            <text:p>0.00044</text:p>
          </table:table-cell>
          <table:table-cell table:number-columns-repeated="16376" table:style-name="ce27"/>
        </table:table-row>
        <table:table-row table:style-name="ro6">
          <table:table-cell office:value-type="float" office:value="0.45358999999999999" table:style-name="ce4">
            <text:p>0.45359</text:p>
          </table:table-cell>
          <table:table-cell office:value-type="float" office:value="0.76002999999999998" table:style-name="ce4">
            <text:p>0.76003</text:p>
          </table:table-cell>
          <table:table-cell office:value-type="float" office:value="0.90719000000000005" table:style-name="ce2">
            <text:p>0.90719</text:p>
          </table:table-cell>
          <table:table-cell office:value-type="float" office:value="0.75599000000000005" table:style-name="ce2">
            <text:p>0.75599</text:p>
          </table:table-cell>
          <table:table-cell office:value-type="float" office:value="120.95804" table:style-name="ce2">
            <text:p>120.95804</text:p>
          </table:table-cell>
          <table:table-cell office:value-type="float" office:value="1" table:style-name="ce36">
            <text:p>1</text:p>
          </table:table-cell>
          <table:table-cell office:value-type="float" office:value="4.4999999999999999E-4" table:style-name="ce3">
            <text:p>0.00045</text:p>
          </table:table-cell>
          <table:table-cell office:value-type="float" office:value="5.0000000000000001E-4" table:style-name="ce33">
            <text:p>0.00050</text:p>
          </table:table-cell>
          <table:table-cell table:number-columns-repeated="16376" table:style-name="ce27"/>
        </table:table-row>
        <table:table-row table:style-name="ro6">
          <table:table-cell office:value-type="float" office:value="1016.04754" table:style-name="ce5">
            <text:p>1016.04754</text:p>
          </table:table-cell>
          <table:table-cell office:value-type="float" office:value="1702.45" table:style-name="ce4">
            <text:p>1702.45000</text:p>
          </table:table-cell>
          <table:table-cell office:value-type="float" office:value="2032.0951" table:style-name="ce4">
            <text:p>2032.09510</text:p>
          </table:table-cell>
          <table:table-cell office:value-type="float" office:value="1692.41256" table:style-name="ce2">
            <text:p>1692.41256</text:p>
          </table:table-cell>
          <table:table-cell office:value-type="float" office:value="270946.01" table:style-name="ce2">
            <text:p>270946.01000</text:p>
          </table:table-cell>
          <table:table-cell office:value-type="float" office:value="2240" table:style-name="ce2">
            <text:p>2240.00000</text:p>
          </table:table-cell>
          <table:table-cell office:value-type="float" office:value="1" table:style-name="ce36">
            <text:p>1</text:p>
          </table:table-cell>
          <table:table-cell office:value-type="float" office:value="1.1200000000000001" table:style-name="ce33">
            <text:p>1.12000</text:p>
          </table:table-cell>
          <table:table-cell table:number-columns-repeated="16376" table:style-name="ce27"/>
        </table:table-row>
        <table:table-row table:style-name="ro6">
          <table:table-cell office:value-type="float" office:value="907.178" table:style-name="ce5">
            <text:p>907.17800</text:p>
          </table:table-cell>
          <table:table-cell office:value-type="float" office:value="1520.03" table:style-name="ce2">
            <text:p>1520.03000</text:p>
          </table:table-cell>
          <table:table-cell office:value-type="float" office:value="1814.37" table:style-name="ce2">
            <text:p>1814.37000</text:p>
          </table:table-cell>
          <table:table-cell office:value-type="float" office:value="1511.98" table:style-name="ce2">
            <text:p>1511.98000</text:p>
          </table:table-cell>
          <table:table-cell office:value-type="float" office:value="24916" table:style-name="ce2">
            <text:p>24916.00000</text:p>
          </table:table-cell>
          <table:table-cell office:value-type="float" office:value="2000" table:style-name="ce2">
            <text:p>2000.00000</text:p>
          </table:table-cell>
          <table:table-cell office:value-type="float" office:value="0.89285999999999999" table:style-name="ce3">
            <text:p>0.89286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27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4" table:style-name="ce40"/>
          <table:table-cell table:style-name="ce41"/>
          <table:table-cell table:number-columns-repeated="16376" table:style-name="ce27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9">
      <number:number number:decimal-places="5" number:min-integer-digits="1"/>
    </number:number-style>
    <number:number-style style:name="N61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r0321</meta:initial-creator>
    <dc:creator>imita</dc:creator>
    <meta:creation-date>2000-09-04T22:15:00Z</meta:creation-date>
    <dc:date>2018-07-10T08:02:52Z</dc:date>
  </office:meta>
</office:document-meta>
</file>