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飼料玉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飼料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8     92</text:span><text:span text:style-name="T2">年農業統計年報</text:span></text:p>
          </table:table-cell>
          <table:table-cell table:style-name="ce20" table:number-columns-repeated="17"/>
          <table:table-cell table:style-name="ce78" office:value-type="string" calcext:value-type="string">
            <text:p>AG. STATISTICS YEARBOOK 2003 <text:s text:c="8"/>3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8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6">飼</text:span><text:span text:style-name="T7">  </text:span><text:span text:style-name="T8">料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9"/>
          <table:table-cell table:style-name="ce3" office:value-type="string" calcext:value-type="string" table:number-columns-spanned="9" table:number-rows-spanned="1">
            <text:p><text:s text:c="5"/>(1) Feed Corn</text:p>
          </table:table-cell>
          <table:covered-table-cell table:number-columns-repeated="8" table:style-name="ce22"/>
          <table:table-cell table:style-name="ce91" table:number-columns-repeated="1005"/>
        </table:table-row>
        <table:table-row table:style-name="ro4">
          <table:table-cell table:style-name="ce4" table:number-columns-repeated="9"/>
          <table:table-cell table:style-name="ce50"/>
          <table:table-cell table:style-name="ce4" table:number-columns-repeated="9"/>
          <table:table-cell table:style-name="ce92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飼<text:span text:style-name="T9">    </text:span><text:span text:style-name="T10">料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6"/>
          <table:table-cell table:style-name="ce51"/>
          <table:table-cell table:style-name="ce58" office:value-type="string" calcext:value-type="string" table:number-columns-spanned="8" table:number-rows-spanned="1">
            <text:p>Feed Corn</text:p>
          </table:table-cell>
          <table:covered-table-cell table:number-columns-repeated="2" table:style-name="ce36"/>
          <table:covered-table-cell table:style-name="ce65"/>
          <table:covered-table-cell table:number-columns-repeated="3" table:style-name="ce36"/>
          <table:covered-table-cell table:style-name="ce58"/>
          <table:table-cell table:style-name="ce52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41"/>
          <table:covered-table-cell table:style-name="ce43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41"/>
          <table:covered-table-cell table:style-name="ce43"/>
          <table:table-cell table:style-name="ce52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3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9"/>
          <table:table-cell table:style-name="ce52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8"/>
          <table:covered-table-cell table:style-name="ce25"/>
          <table:table-cell table:style-name="ce53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66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66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3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80"/>
          <table:table-cell table:style-name="ce17" table:number-columns-repeated="1005"/>
        </table:table-row>
        <table:table-row table:style-name="ro7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5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/>
          <table:table-cell table:style-name="ce70"/>
          <table:table-cell table:style-name="ce52"/>
          <table:table-cell table:style-name="ce17" table:number-columns-repeated="1005"/>
        </table:table-row>
        <table:table-row table:style-name="ro8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5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1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8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2"/>
          <table:table-cell table:style-name="ce93" table:number-columns-repeated="1005"/>
        </table:table-row>
        <table:table-row table:style-name="ro9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2"/>
          <table:table-cell table:style-name="ce93" table:number-columns-repeated="1005"/>
        </table:table-row>
        <table:table-row table:style-name="ro10">
          <table:table-cell table:style-name="ce5"/>
          <table:table-cell table:style-name="ce17"/>
          <table:table-cell table:style-name="ce30" office:value-type="float" office:value="27629" calcext:value-type="float">
            <text:p><text:s/>27 629</text:p>
          </table:table-cell>
          <table:table-cell table:style-name="ce30" office:value-type="float" office:value="21461" calcext:value-type="float">
            <text:p><text:s/>21 461</text:p>
          </table:table-cell>
          <table:table-cell table:style-name="ce30" office:value-type="float" office:value="18255" calcext:value-type="float">
            <text:p><text:s/>18 255</text:p>
          </table:table-cell>
          <table:table-cell table:style-name="ce30" office:value-type="float" office:value="65845" calcext:value-type="float">
            <text:p><text:s/>65 845</text:p>
          </table:table-cell>
          <table:table-cell table:style-name="ce3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2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0" office:value-type="float" office:value="65560" calcext:value-type="float">
            <text:p><text:s/>65 560</text:p>
          </table:table-cell>
          <table:table-cell table:style-name="ce30" office:value-type="float" office:value="28914" calcext:value-type="float">
            <text:p><text:s/>28 914</text:p>
          </table:table-cell>
          <table:table-cell table:style-name="ce30" office:value-type="float" office:value="20166" calcext:value-type="float">
            <text:p><text:s/>20 166</text:p>
          </table:table-cell>
          <table:table-cell table:style-name="ce30" office:value-type="float" office:value="16480" calcext:value-type="float">
            <text:p><text:s/>16 480</text:p>
          </table:table-cell>
          <table:table-cell table:style-name="ce30" office:value-type="float" office:value="65249" calcext:value-type="float">
            <text:p><text:s/>65 249</text:p>
          </table:table-cell>
          <table:table-cell table:style-name="ce30" office:value-type="float" office:value="28906" calcext:value-type="float">
            <text:p><text:s/>28 906</text:p>
          </table:table-cell>
          <table:table-cell table:style-name="ce30" office:value-type="float" office:value="19947" calcext:value-type="float">
            <text:p><text:s/>19 947</text:p>
          </table:table-cell>
          <table:table-cell table:style-name="ce30" office:value-type="float" office:value="16396" calcext:value-type="float">
            <text:p><text:s/>16 396</text:p>
          </table:table-cell>
          <table:table-cell table:style-name="ce30"/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5318" calcext:value-type="float">
            <text:p><text:s/>5 318</text:p>
          </table:table-cell>
          <table:table-cell table:style-name="ce30" office:value-type="float" office:value="3391" calcext:value-type="float">
            <text:p><text:s/>3 391</text:p>
          </table:table-cell>
          <table:table-cell table:style-name="ce30" office:value-type="float" office:value="3820" calcext:value-type="float">
            <text:p><text:s/>3 820</text:p>
          </table:table-cell>
          <table:table-cell table:style-name="ce30" office:value-type="float" office:value="283984" calcext:value-type="float">
            <text:p><text:s/>283 984</text:p>
          </table:table-cell>
          <table:table-cell table:style-name="ce30" office:value-type="float" office:value="153714" calcext:value-type="float">
            <text:p><text:s/>153 714</text:p>
          </table:table-cell>
          <table:table-cell table:style-name="ce30" office:value-type="float" office:value="67644" calcext:value-type="float">
            <text:p><text:s/>67 644</text:p>
          </table:table-cell>
          <table:table-cell table:style-name="ce74" office:value-type="float" office:value="62626" calcext:value-type="float">
            <text:p><text:s/>62 626</text:p>
          </table:table-cell>
          <table:table-cell table:style-name="ce83" table:formula="of:=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1757" calcext:value-type="float">
            <text:p><text:s/>61 757</text:p>
          </table:table-cell>
          <table:table-cell table:style-name="ce30" office:value-type="float" office:value="31254" calcext:value-type="float">
            <text:p><text:s/>31 254</text:p>
          </table:table-cell>
          <table:table-cell table:style-name="ce30" office:value-type="float" office:value="16866" calcext:value-type="float">
            <text:p><text:s/>16 866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 office:value-type="float" office:value="59358" calcext:value-type="float">
            <text:p><text:s/>59 358</text:p>
          </table:table-cell>
          <table:table-cell table:style-name="ce30" office:value-type="float" office:value="31247" calcext:value-type="float">
            <text:p><text:s/>31 247</text:p>
          </table:table-cell>
          <table:table-cell table:style-name="ce30" office:value-type="float" office:value="14474" calcext:value-type="float">
            <text:p><text:s/>14 474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/>
          <table:table-cell table:style-name="ce30" office:value-type="float" office:value="4512" calcext:value-type="float">
            <text:p><text:s/>4 512</text:p>
          </table:table-cell>
          <table:table-cell table:style-name="ce30" office:value-type="float" office:value="5439" calcext:value-type="float">
            <text:p><text:s/>5 439</text:p>
          </table:table-cell>
          <table:table-cell table:style-name="ce30" office:value-type="float" office:value="3174" calcext:value-type="float">
            <text:p><text:s/>3 174</text:p>
          </table:table-cell>
          <table:table-cell table:style-name="ce30" office:value-type="float" office:value="3809" calcext:value-type="float">
            <text:p><text:s/>3 809</text:p>
          </table:table-cell>
          <table:table-cell table:style-name="ce30" office:value-type="float" office:value="267808" calcext:value-type="float">
            <text:p><text:s/>267 808</text:p>
          </table:table-cell>
          <table:table-cell table:style-name="ce30" office:value-type="float" office:value="169940" calcext:value-type="float">
            <text:p><text:s/>169 940</text:p>
          </table:table-cell>
          <table:table-cell table:style-name="ce30" office:value-type="float" office:value="45935" calcext:value-type="float">
            <text:p><text:s/>45 935</text:p>
          </table:table-cell>
          <table:table-cell table:style-name="ce74" office:value-type="float" office:value="51933" calcext:value-type="float">
            <text:p><text:s/>51 933</text:p>
          </table:table-cell>
          <table:table-cell table:style-name="ce84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61299" calcext:value-type="float">
            <text:p><text:s/>61 299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717" calcext:value-type="float">
            <text:p><text:s/>15 717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 office:value-type="float" office:value="60812" calcext:value-type="float">
            <text:p><text:s/>60 812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230" calcext:value-type="float">
            <text:p><text:s/>15 230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/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5274" calcext:value-type="float">
            <text:p><text:s/>5 274</text:p>
          </table:table-cell>
          <table:table-cell table:style-name="ce30" office:value-type="float" office:value="3838" calcext:value-type="float">
            <text:p><text:s/>3 838</text:p>
          </table:table-cell>
          <table:table-cell table:style-name="ce30" office:value-type="float" office:value="4331" calcext:value-type="float">
            <text:p><text:s/>4 331</text:p>
          </table:table-cell>
          <table:table-cell table:style-name="ce30" office:value-type="float" office:value="286394" calcext:value-type="float">
            <text:p><text:s/>286 394</text:p>
          </table:table-cell>
          <table:table-cell table:style-name="ce30" office:value-type="float" office:value="170869" calcext:value-type="float">
            <text:p><text:s/>170 869</text:p>
          </table:table-cell>
          <table:table-cell table:style-name="ce30" office:value-type="float" office:value="58448" calcext:value-type="float">
            <text:p><text:s/>58 448</text:p>
          </table:table-cell>
          <table:table-cell table:style-name="ce74" office:value-type="float" office:value="57077" calcext:value-type="float">
            <text:p><text:s/>57 077</text:p>
          </table:table-cell>
          <table:table-cell table:style-name="ce84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0" office:value-type="float" office:value="62964" calcext:value-type="float">
            <text:p><text:s/>62 964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11" calcext:value-type="float">
            <text:p><text:s/>15 211</text:p>
          </table:table-cell>
          <table:table-cell table:style-name="ce30" office:value-type="float" office:value="11734" calcext:value-type="float">
            <text:p><text:s/>11 734</text:p>
          </table:table-cell>
          <table:table-cell table:style-name="ce30" office:value-type="float" office:value="62943" calcext:value-type="float">
            <text:p><text:s/>62 943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00" calcext:value-type="float">
            <text:p><text:s/>15 200</text:p>
          </table:table-cell>
          <table:table-cell table:style-name="ce30" office:value-type="float" office:value="11724" calcext:value-type="float">
            <text:p><text:s/>11 724</text:p>
          </table:table-cell>
          <table:table-cell table:style-name="ce30"/>
          <table:table-cell table:style-name="ce30" office:value-type="float" office:value="4662" calcext:value-type="float">
            <text:p><text:s/>4 662</text:p>
          </table:table-cell>
          <table:table-cell table:style-name="ce30" office:value-type="float" office:value="5002" calcext:value-type="float">
            <text:p><text:s/>5 002</text:p>
          </table:table-cell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4305" calcext:value-type="float">
            <text:p><text:s/>4 305</text:p>
          </table:table-cell>
          <table:table-cell table:style-name="ce30" office:value-type="float" office:value="293449" calcext:value-type="float">
            <text:p><text:s/>293 449</text:p>
          </table:table-cell>
          <table:table-cell table:style-name="ce30" office:value-type="float" office:value="180184" calcext:value-type="float">
            <text:p><text:s/>180 184</text:p>
          </table:table-cell>
          <table:table-cell table:style-name="ce30" office:value-type="float" office:value="62798" calcext:value-type="float">
            <text:p><text:s/>62 798</text:p>
          </table:table-cell>
          <table:table-cell table:style-name="ce74" office:value-type="float" office:value="50467" calcext:value-type="float">
            <text:p><text:s/>50 467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/>
          <table:table-cell table:style-name="ce30" office:value-type="float" office:value="4609" calcext:value-type="float">
            <text:p><text:s/>4 609</text:p>
          </table:table-cell>
          <table:table-cell table:style-name="ce30" office:value-type="float" office:value="4956" calcext:value-type="float">
            <text:p><text:s/>4 956</text:p>
          </table:table-cell>
          <table:table-cell table:style-name="ce30" office:value-type="float" office:value="3986" calcext:value-type="float">
            <text:p><text:s/>3 986</text:p>
          </table:table-cell>
          <table:table-cell table:style-name="ce30" office:value-type="float" office:value="4317" calcext:value-type="float">
            <text:p><text:s/>4 317</text:p>
          </table:table-cell>
          <table:table-cell table:style-name="ce30" office:value-type="float" office:value="264343" calcext:value-type="float">
            <text:p><text:s/>264 343</text:p>
          </table:table-cell>
          <table:table-cell table:style-name="ce30" office:value-type="float" office:value="165119" calcext:value-type="float">
            <text:p><text:s/>165 119</text:p>
          </table:table-cell>
          <table:table-cell table:style-name="ce30" office:value-type="float" office:value="54877" calcext:value-type="float">
            <text:p><text:s/>54 877</text:p>
          </table:table-cell>
          <table:table-cell table:style-name="ce74" office:value-type="float" office:value="44347" calcext:value-type="float">
            <text:p><text:s/>44 347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56424" calcext:value-type="float">
            <text:p><text:s/>56 424</text:p>
          </table:table-cell>
          <table:table-cell table:style-name="ce30" office:value-type="float" office:value="31542" calcext:value-type="float">
            <text:p><text:s/>31 542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72" calcext:value-type="float">
            <text:p><text:s/>11 172</text:p>
          </table:table-cell>
          <table:table-cell table:style-name="ce30" office:value-type="float" office:value="56414" calcext:value-type="float">
            <text:p><text:s/>56 414</text:p>
          </table:table-cell>
          <table:table-cell table:style-name="ce30" office:value-type="float" office:value="31540" calcext:value-type="float">
            <text:p><text:s/>31 540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64" calcext:value-type="float">
            <text:p><text:s/>11 164</text:p>
          </table:table-cell>
          <table:table-cell table:style-name="ce30"/>
          <table:table-cell table:style-name="ce30" office:value-type="float" office:value="4831" calcext:value-type="float">
            <text:p><text:s/>4 831</text:p>
          </table:table-cell>
          <table:table-cell table:style-name="ce30" office:value-type="float" office:value="5211" calcext:value-type="float">
            <text:p><text:s/>5 211</text:p>
          </table:table-cell>
          <table:table-cell table:style-name="ce30" office:value-type="float" office:value="4167" calcext:value-type="float">
            <text:p><text:s/>4 167</text:p>
          </table:table-cell>
          <table:table-cell table:style-name="ce30" office:value-type="float" office:value="4573" calcext:value-type="float">
            <text:p><text:s/>4 573</text:p>
          </table:table-cell>
          <table:table-cell table:style-name="ce30" office:value-type="float" office:value="272522" calcext:value-type="float">
            <text:p><text:s/>272 522</text:p>
          </table:table-cell>
          <table:table-cell table:style-name="ce30" office:value-type="float" office:value="164353" calcext:value-type="float">
            <text:p><text:s/>164 353</text:p>
          </table:table-cell>
          <table:table-cell table:style-name="ce30" office:value-type="float" office:value="57124" calcext:value-type="float">
            <text:p><text:s/>57 124</text:p>
          </table:table-cell>
          <table:table-cell table:style-name="ce74" office:value-type="float" office:value="51045" calcext:value-type="float">
            <text:p><text:s/>51 045</text:p>
          </table:table-cell>
          <table:table-cell table:style-name="ce84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45607" calcext:value-type="float">
            <text:p><text:s/>45 60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42" calcext:value-type="float">
            <text:p><text:s/>6 742</text:p>
          </table:table-cell>
          <table:table-cell table:style-name="ce30" office:value-type="float" office:value="45599" calcext:value-type="float">
            <text:p><text:s/>45 599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34" calcext:value-type="float">
            <text:p><text:s/>6 734</text:p>
          </table:table-cell>
          <table:table-cell table:style-name="ce30"/>
          <table:table-cell table:style-name="ce30" office:value-type="float" office:value="4811" calcext:value-type="float">
            <text:p><text:s/>4 811</text:p>
          </table:table-cell>
          <table:table-cell table:style-name="ce30" office:value-type="float" office:value="5061" calcext:value-type="float">
            <text:p><text:s/>5 061</text:p>
          </table:table-cell>
          <table:table-cell table:style-name="ce30" office:value-type="float" office:value="4376" calcext:value-type="float">
            <text:p><text:s/>4 376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219375" calcext:value-type="float">
            <text:p><text:s/>219 375</text:p>
          </table:table-cell>
          <table:table-cell table:style-name="ce30" office:value-type="float" office:value="139326" calcext:value-type="float">
            <text:p><text:s/>139 326</text:p>
          </table:table-cell>
          <table:table-cell table:style-name="ce30" office:value-type="float" office:value="49601" calcext:value-type="float">
            <text:p><text:s/>49 601</text:p>
          </table:table-cell>
          <table:table-cell table:style-name="ce74" office:value-type="float" office:value="30448" calcext:value-type="float">
            <text:p><text:s/>30 448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42" calcext:value-type="float">
            <text:p><text:s/>3 242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25691" calcext:value-type="float">
            <text:p><text:s/>25 691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30" office:value-type="float" office:value="4088" calcext:value-type="float">
            <text:p><text:s/>4 088</text:p>
          </table:table-cell>
          <table:table-cell table:style-name="ce30"/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988" calcext:value-type="float">
            <text:p><text:s/>4 988</text:p>
          </table:table-cell>
          <table:table-cell table:style-name="ce30" office:value-type="float" office:value="3858" calcext:value-type="float">
            <text:p><text:s/>3 858</text:p>
          </table:table-cell>
          <table:table-cell table:style-name="ce30" office:value-type="float" office:value="3924" calcext:value-type="float">
            <text:p><text:s/>3 924</text:p>
          </table:table-cell>
          <table:table-cell table:style-name="ce30" office:value-type="float" office:value="120152" calcext:value-type="float">
            <text:p><text:s/>120 152</text:p>
          </table:table-cell>
          <table:table-cell table:style-name="ce30" office:value-type="float" office:value="91620" calcext:value-type="float">
            <text:p><text:s/>91 620</text:p>
          </table:table-cell>
          <table:table-cell table:style-name="ce30" office:value-type="float" office:value="12488" calcext:value-type="float">
            <text:p><text:s/>12 488</text:p>
          </table:table-cell>
          <table:table-cell table:style-name="ce74" office:value-type="float" office:value="16044" calcext:value-type="float">
            <text:p><text:s/>16 044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2">
          <table:table-cell table:style-name="ce11"/>
          <table:table-cell table:style-name="ce30" table:number-columns-repeated="16"/>
          <table:table-cell table:style-name="ce74"/>
          <table:table-cell table:style-name="ce84"/>
          <table:table-cell table:style-name="ce17" table:number-columns-repeated="1005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/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3263" calcext:value-type="float">
            <text:p><text:s/>3 263</text:p>
          </table:table-cell>
          <table:table-cell table:style-name="ce30" office:value-type="float" office:value="4338" calcext:value-type="float">
            <text:p><text:s/>4 338</text:p>
          </table:table-cell>
          <table:table-cell table:style-name="ce30" office:value-type="float" office:value="88994" calcext:value-type="float">
            <text:p><text:s/>88 994</text:p>
          </table:table-cell>
          <table:table-cell table:style-name="ce30" office:value-type="float" office:value="74848" calcext:value-type="float">
            <text:p><text:s/>74 848</text:p>
          </table:table-cell>
          <table:table-cell table:style-name="ce30" office:value-type="float" office:value="4615" calcext:value-type="float">
            <text:p><text:s/>4 615</text:p>
          </table:table-cell>
          <table:table-cell table:style-name="ce74" office:value-type="float" office:value="9531" calcext:value-type="float">
            <text:p><text:s/>9 531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/>15 866</text:p>
          </table:table-cell>
          <table:table-cell table:style-name="ce30" office:value-type="float" office:value="13503" calcext:value-type="float">
            <text:p><text:s/>13 503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1339" calcext:value-type="float">
            <text:p><text:s/>1 339</text:p>
          </table:table-cell>
          <table:table-cell table:style-name="ce30" office:value-type="float" office:value="15839" calcext:value-type="float">
            <text:p><text:s/>15 839</text:p>
          </table:table-cell>
          <table:table-cell table:style-name="ce30" office:value-type="float" office:value="13501" calcext:value-type="float">
            <text:p><text:s/>13 501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30" office:value-type="float" office:value="1318" calcext:value-type="float">
            <text:p><text:s/>1 318</text:p>
          </table:table-cell>
          <table:table-cell table:style-name="ce30"/>
          <table:table-cell table:style-name="ce30" office:value-type="float" office:value="4589" calcext:value-type="float">
            <text:p><text:s/>4 589</text:p>
          </table:table-cell>
          <table:table-cell table:style-name="ce30" office:value-type="float" office:value="4746" calcext:value-type="float">
            <text:p><text:s/>4 746</text:p>
          </table:table-cell>
          <table:table-cell table:style-name="ce30" office:value-type="float" office:value="3419" calcext:value-type="float">
            <text:p><text:s/>3 419</text:p>
          </table:table-cell>
          <table:table-cell table:style-name="ce30" office:value-type="float" office:value="3883" calcext:value-type="float">
            <text:p><text:s/>3 883</text:p>
          </table:table-cell>
          <table:table-cell table:style-name="ce30" office:value-type="float" office:value="72672" calcext:value-type="float">
            <text:p><text:s/>72 672</text:p>
          </table:table-cell>
          <table:table-cell table:style-name="ce30" office:value-type="float" office:value="64070" calcext:value-type="float">
            <text:p><text:s/>64 070</text:p>
          </table:table-cell>
          <table:table-cell table:style-name="ce30" office:value-type="float" office:value="3485" calcext:value-type="float">
            <text:p><text:s/>3 485</text:p>
          </table:table-cell>
          <table:table-cell table:style-name="ce74" office:value-type="float" office:value="5117" calcext:value-type="float">
            <text:p><text:s/>5 117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/>13 523</text:p>
          </table:table-cell>
          <table:table-cell table:style-name="ce30" office:value-type="float" office:value="11111.71" calcext:value-type="float">
            <text:p><text:s/>11 112</text:p>
          </table:table-cell>
          <table:table-cell table:style-name="ce30" office:value-type="float" office:value="976.85" calcext:value-type="float">
            <text:p><text:s text:c="2"/>977</text:p>
          </table:table-cell>
          <table:table-cell table:style-name="ce30" office:value-type="float" office:value="1434.29" calcext:value-type="float">
            <text:p><text:s/>1 434</text:p>
          </table:table-cell>
          <table:table-cell table:style-name="ce30" office:value-type="float" office:value="13522.44" calcext:value-type="float">
            <text:p><text:s/>13 522</text:p>
          </table:table-cell>
          <table:table-cell table:style-name="ce30" office:value-type="float" office:value="11111.71" calcext:value-type="float">
            <text:p><text:s/>11 112</text:p>
          </table:table-cell>
          <table:table-cell table:style-name="ce30" office:value-type="float" office:value="976.44" calcext:value-type="float">
            <text:p><text:s text:c="2"/>976</text:p>
          </table:table-cell>
          <table:table-cell table:style-name="ce30" office:value-type="float" office:value="1434.29" calcext:value-type="float">
            <text:p><text:s/>1 434</text:p>
          </table:table-cell>
          <table:table-cell table:style-name="ce30"/>
          <table:table-cell table:style-name="ce30" office:value-type="float" office:value="4379.60294148098" calcext:value-type="float">
            <text:p><text:s/>4 380</text:p>
          </table:table-cell>
          <table:table-cell table:style-name="ce30" office:value-type="float" office:value="4504.95918270005" calcext:value-type="float">
            <text:p><text:s/>4 505</text:p>
          </table:table-cell>
          <table:table-cell table:style-name="ce30" office:value-type="float" office:value="3708.72045389374" calcext:value-type="float">
            <text:p><text:s/>3 709</text:p>
          </table:table-cell>
          <table:table-cell table:style-name="ce30" office:value-type="float" office:value="3865.17022359495" calcext:value-type="float">
            <text:p><text:s/>3 865</text:p>
          </table:table-cell>
          <table:table-cell table:style-name="ce30" office:value-type="float" office:value="59222.918" calcext:value-type="float">
            <text:p><text:s/>59 223</text:p>
          </table:table-cell>
          <table:table-cell table:style-name="ce30" office:value-type="float" office:value="50057.8" calcext:value-type="float">
            <text:p><text:s/>50 058</text:p>
          </table:table-cell>
          <table:table-cell table:style-name="ce30" office:value-type="float" office:value="3621.343" calcext:value-type="float">
            <text:p><text:s/>3 621</text:p>
          </table:table-cell>
          <table:table-cell table:style-name="ce74" office:value-type="float" office:value="5543.775" calcext:value-type="float">
            <text:p><text:s/>5 544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1538.71" calcext:value-type="float">
            <text:p><text:s/>11 539</text:p>
          </table:table-cell>
          <table:table-cell table:style-name="ce30" office:value-type="float" office:value="9784.75" calcext:value-type="float">
            <text:p><text:s/>9 785</text:p>
          </table:table-cell>
          <table:table-cell table:style-name="ce30" office:value-type="float" office:value="728.13" calcext:value-type="float">
            <text:p><text:s text:c="2"/>728</text:p>
          </table:table-cell>
          <table:table-cell table:style-name="ce30" office:value-type="float" office:value="1025.83" calcext:value-type="float">
            <text:p><text:s/>1 026</text:p>
          </table:table-cell>
          <table:table-cell table:style-name="ce30" office:value-type="float" office:value="11538.71" calcext:value-type="float">
            <text:p><text:s/>11 539</text:p>
          </table:table-cell>
          <table:table-cell table:style-name="ce30" office:value-type="float" office:value="9784.75" calcext:value-type="float">
            <text:p><text:s/>9 785</text:p>
          </table:table-cell>
          <table:table-cell table:style-name="ce30" office:value-type="float" office:value="728.13" calcext:value-type="float">
            <text:p><text:s text:c="2"/>728</text:p>
          </table:table-cell>
          <table:table-cell table:style-name="ce30" office:value-type="float" office:value="1025.83" calcext:value-type="float">
            <text:p><text:s/>1 026</text:p>
          </table:table-cell>
          <table:table-cell table:style-name="ce30"/>
          <table:table-cell table:style-name="ce30" office:value-type="float" office:value="5219.778900761" calcext:value-type="float">
            <text:p><text:s/>5 220</text:p>
          </table:table-cell>
          <table:table-cell table:style-name="ce30" office:value-type="float" office:value="5479.88625156494" calcext:value-type="float">
            <text:p><text:s/>5 480</text:p>
          </table:table-cell>
          <table:table-cell table:style-name="ce30" office:value-type="float" office:value="3218.6395286556" calcext:value-type="float">
            <text:p><text:s/>3 219</text:p>
          </table:table-cell>
          <table:table-cell table:style-name="ce30" office:value-type="float" office:value="4159.17842137586" calcext:value-type="float">
            <text:p><text:s/>4 159</text:p>
          </table:table-cell>
          <table:table-cell table:style-name="ce30" office:value-type="float" office:value="60229.515" calcext:value-type="float">
            <text:p><text:s/>60 230</text:p>
          </table:table-cell>
          <table:table-cell table:style-name="ce30" office:value-type="float" office:value="53619.317" calcext:value-type="float">
            <text:p><text:s/>53 619</text:p>
          </table:table-cell>
          <table:table-cell table:style-name="ce30" office:value-type="float" office:value="2343.588" calcext:value-type="float">
            <text:p><text:s/>2 344</text:p>
          </table:table-cell>
          <table:table-cell table:style-name="ce74" office:value-type="float" office:value="4266.61" calcext:value-type="float">
            <text:p><text:s/>4 267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10481.48" calcext:value-type="float">
            <text:p><text:s/>10 481</text:p>
          </table:table-cell>
          <table:table-cell table:style-name="ce31" office:value-type="float" office:value="8941.69" calcext:value-type="float">
            <text:p><text:s/>8 942</text:p>
          </table:table-cell>
          <table:table-cell table:style-name="ce31" office:value-type="float" office:value="619.87" calcext:value-type="float">
            <text:p><text:s text:c="2"/>620</text:p>
          </table:table-cell>
          <table:table-cell table:style-name="ce31" office:value-type="float" office:value="919.92" calcext:value-type="float">
            <text:p><text:s text:c="2"/>920</text:p>
          </table:table-cell>
          <table:table-cell table:style-name="ce31" office:value-type="float" office:value="10481.48" calcext:value-type="float">
            <text:p><text:s/>10 481</text:p>
          </table:table-cell>
          <table:table-cell table:style-name="ce31" office:value-type="float" office:value="8941.69" calcext:value-type="float">
            <text:p><text:s/>8 942</text:p>
          </table:table-cell>
          <table:table-cell table:style-name="ce31" office:value-type="float" office:value="619.87" calcext:value-type="float">
            <text:p><text:s text:c="2"/>620</text:p>
          </table:table-cell>
          <table:table-cell table:style-name="ce31" office:value-type="float" office:value="919.92" calcext:value-type="float">
            <text:p><text:s text:c="2"/>920</text:p>
          </table:table-cell>
          <table:table-cell table:style-name="ce31"/>
          <table:table-cell table:style-name="ce31" office:value-type="float" office:value="5069.29460343387" calcext:value-type="float">
            <text:p><text:s/>5 069</text:p>
          </table:table-cell>
          <table:table-cell table:style-name="ce31" office:value-type="float" office:value="5212.66248326659" calcext:value-type="float">
            <text:p><text:s/>5 213</text:p>
          </table:table-cell>
          <table:table-cell table:style-name="ce31" office:value-type="float" office:value="3570.50671915079" calcext:value-type="float">
            <text:p><text:s/>3 571</text:p>
          </table:table-cell>
          <table:table-cell table:style-name="ce31" office:value-type="float" office:value="4685.67701539264" calcext:value-type="float">
            <text:p><text:s/>4 686</text:p>
          </table:table-cell>
          <table:table-cell table:style-name="ce31" office:value-type="float" office:value="53133.71" calcext:value-type="float">
            <text:p><text:s/>53 134</text:p>
          </table:table-cell>
          <table:table-cell table:style-name="ce31" office:value-type="float" office:value="46610.012" calcext:value-type="float">
            <text:p><text:s/>46 610</text:p>
          </table:table-cell>
          <table:table-cell table:style-name="ce31" office:value-type="float" office:value="2213.25" calcext:value-type="float">
            <text:p><text:s/>2 213</text:p>
          </table:table-cell>
          <table:table-cell table:style-name="ce31" office:value-type="float" office:value="4310.448" calcext:value-type="float">
            <text:p><text:s/>4 310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94" table:number-columns-repeated="1005"/>
        </table:table-row>
        <table:table-row table:style-name="ro7">
          <table:table-cell table:style-name="ce5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59" table:number-columns-repeated="4"/>
          <table:table-cell table:style-name="ce67" table:number-columns-repeated="3"/>
          <table:table-cell table:style-name="ce75"/>
          <table:table-cell table:style-name="ce17" table:number-columns-repeated="1006"/>
        </table:table-row>
        <table:table-row table:style-name="ro14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ipei City</text:p>
          </table:table-cell>
          <table:table-cell table:style-name="ce95" table:number-columns-repeated="1005"/>
        </table:table-row>
        <table:table-row table:style-name="ro14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61" table:number-columns-repeated="4"/>
          <table:table-cell table:style-name="ce62" table:number-columns-repeated="3"/>
          <table:table-cell table:style-name="ce76"/>
          <table:table-cell table:style-name="ce87"/>
          <table:table-cell table:style-name="ce95" table:number-columns-repeated="1005"/>
        </table:table-row>
        <table:table-row table:style-name="ro14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5" table:number-columns-repeated="1005"/>
        </table:table-row>
        <table:table-row table:style-name="ro14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61" table:number-columns-repeated="4"/>
          <table:table-cell table:style-name="ce62" table:number-columns-repeated="3"/>
          <table:table-cell table:style-name="ce76"/>
          <table:table-cell table:style-name="ce87"/>
          <table:table-cell table:style-name="ce95" table:number-columns-repeated="1005"/>
        </table:table-row>
        <table:table-row table:style-name="ro1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0481.48" calcext:value-type="float">
            <text:p><text:s/>10 481 </text:p>
          </table:table-cell>
          <table:table-cell table:style-name="ce33" office:value-type="float" office:value="8941.69" calcext:value-type="float">
            <text:p><text:s/>8 942 </text:p>
          </table:table-cell>
          <table:table-cell table:style-name="ce33" office:value-type="float" office:value="619.87" calcext:value-type="float">
            <text:p><text:s text:c="2"/>620 </text:p>
          </table:table-cell>
          <table:table-cell table:style-name="ce33" office:value-type="float" office:value="919.92" calcext:value-type="float">
            <text:p><text:s text:c="2"/>920 </text:p>
          </table:table-cell>
          <table:table-cell table:style-name="ce33" office:value-type="float" office:value="10481.48" calcext:value-type="float">
            <text:p><text:s/>10 481 </text:p>
          </table:table-cell>
          <table:table-cell table:style-name="ce33" office:value-type="float" office:value="8941.69" calcext:value-type="float">
            <text:p><text:s/>8 942 </text:p>
          </table:table-cell>
          <table:table-cell table:style-name="ce33" office:value-type="float" office:value="619.87" calcext:value-type="float">
            <text:p><text:s text:c="2"/>620 </text:p>
          </table:table-cell>
          <table:table-cell table:style-name="ce33" office:value-type="float" office:value="919.92" calcext:value-type="float">
            <text:p><text:s text:c="2"/>920 </text:p>
          </table:table-cell>
          <table:table-cell table:style-name="ce30"/>
          <table:table-cell table:style-name="ce62" office:value-type="float" office:value="5069.29460343387" calcext:value-type="float">
            <text:p><text:s/>5 069 </text:p>
          </table:table-cell>
          <table:table-cell table:style-name="ce62" office:value-type="float" office:value="5212.66248326659" calcext:value-type="float">
            <text:p><text:s/>5 213 </text:p>
          </table:table-cell>
          <table:table-cell table:style-name="ce62" office:value-type="float" office:value="3570.50671915079" calcext:value-type="float">
            <text:p><text:s/>3 571 </text:p>
          </table:table-cell>
          <table:table-cell table:style-name="ce62" office:value-type="float" office:value="4685.67701539264" calcext:value-type="float">
            <text:p><text:s/>4 686 </text:p>
          </table:table-cell>
          <table:table-cell table:style-name="ce62" office:value-type="float" office:value="53133.71" calcext:value-type="float">
            <text:p><text:s/>53 134 </text:p>
          </table:table-cell>
          <table:table-cell table:style-name="ce62" office:value-type="float" office:value="46610.012" calcext:value-type="float">
            <text:p><text:s/>46 610 </text:p>
          </table:table-cell>
          <table:table-cell table:style-name="ce62" office:value-type="float" office:value="2213.25" calcext:value-type="float">
            <text:p><text:s/>2 213 </text:p>
          </table:table-cell>
          <table:table-cell table:style-name="ce62" office:value-type="float" office:value="4310.448" calcext:value-type="float">
            <text:p><text:s/>4 310 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5" table:number-columns-repeated="1005"/>
        </table:table-row>
        <table:table-row table:style-name="ro14">
          <table:table-cell table:style-name="ce14"/>
          <table:table-cell table:style-name="ce33" table:number-columns-repeated="4"/>
          <table:table-cell table:style-name="ce32"/>
          <table:table-cell table:style-name="ce33" table:number-columns-repeated="3"/>
          <table:table-cell table:style-name="ce30"/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table:number-columns-repeated="6"/>
          <table:table-cell table:style-name="ce87"/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Taipei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Yilan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 text:c="2"/>1 </text:p>
          </table:table-cell>
          <table:table-cell table:style-name="ce30"/>
          <table:table-cell table:style-name="ce62" office:value-type="float" office:value="3250" calcext:value-type="float">
            <text:p><text:s/>3 2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2500" calcext:value-type="float">
            <text:p><text:s/>2 500 </text:p>
          </table:table-cell>
          <table:table-cell table:style-name="ce62" office:value-type="float" office:value="4000" calcext:value-type="float">
            <text:p><text:s/>4 000 </text:p>
          </table:table-cell>
          <table:table-cell table:style-name="ce62" office:value-type="float" office:value="6.5" calcext:value-type="float">
            <text:p><text:s text:c="2"/>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2.5" calcext:value-type="float">
            <text:p><text:s text:c="2"/>3 </text:p>
          </table:table-cell>
          <table:table-cell table:style-name="ce76" office:value-type="float" office:value="4" calcext:value-type="float">
            <text:p><text:s text:c="2"/>4 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3.21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66" calcext:value-type="float">
            <text:p><text:s text:c="2"/>2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3.21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66" calcext:value-type="float">
            <text:p><text:s text:c="2"/>2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0"/>
          <table:table-cell table:style-name="ce62" office:value-type="float" office:value="6151.71339563863" calcext:value-type="float">
            <text:p><text:s/>6 15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4471.0843373494" calcext:value-type="float">
            <text:p><text:s/>4 471 </text:p>
          </table:table-cell>
          <table:table-cell table:style-name="ce62" office:value-type="float" office:value="7951.61290322581" calcext:value-type="float">
            <text:p><text:s/>7 952 </text:p>
          </table:table-cell>
          <table:table-cell table:style-name="ce62" office:value-type="float" office:value="19.747" calcext:value-type="float">
            <text:p><text:s text:c="2"/>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7.422" calcext:value-type="float">
            <text:p><text:s text:c="2"/>7 </text:p>
          </table:table-cell>
          <table:table-cell table:style-name="ce76" office:value-type="float" office:value="12.325" calcext:value-type="float">
            <text:p><text:s text:c="2"/>12 </text:p>
          </table:table-cell>
          <table:table-cell table:style-name="ce88" office:value-type="string" calcext:value-type="string">
            <text:p><text:s/>Miaoli County</text:p>
          </table:table-cell>
          <table:table-cell table:style-name="ce95" table:number-columns-repeated="1005"/>
        </table:table-row>
        <table:table-row table:style-name="ro14">
          <table:table-cell table:style-name="ce15"/>
          <table:table-cell table:style-name="ce33" table:number-columns-repeated="8"/>
          <table:table-cell table:style-name="ce30"/>
          <table:table-cell table:style-name="ce62" table:number-columns-repeated="7"/>
          <table:table-cell table:style-name="ce76"/>
          <table:table-cell table:style-name="ce88"/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3" table:style-name="ce6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Nantou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401.82" calcext:value-type="float">
            <text:p><text:s text:c="2"/>402 </text:p>
          </table:table-cell>
          <table:table-cell table:style-name="ce33" office:value-type="float" office:value="110.36" calcext:value-type="float">
            <text:p><text:s text:c="2"/>110 </text:p>
          </table:table-cell>
          <table:table-cell table:style-name="ce33" office:value-type="float" office:value="34.78" calcext:value-type="float">
            <text:p><text:s text:c="2"/>35 </text:p>
          </table:table-cell>
          <table:table-cell table:style-name="ce33" office:value-type="float" office:value="256.68" calcext:value-type="float">
            <text:p><text:s text:c="2"/>257 </text:p>
          </table:table-cell>
          <table:table-cell table:style-name="ce33" office:value-type="float" office:value="401.82" calcext:value-type="float">
            <text:p><text:s text:c="2"/>402 </text:p>
          </table:table-cell>
          <table:table-cell table:style-name="ce33" office:value-type="float" office:value="110.36" calcext:value-type="float">
            <text:p><text:s text:c="2"/>110 </text:p>
          </table:table-cell>
          <table:table-cell table:style-name="ce33" office:value-type="float" office:value="34.78" calcext:value-type="float">
            <text:p><text:s text:c="2"/>35 </text:p>
          </table:table-cell>
          <table:table-cell table:style-name="ce33" office:value-type="float" office:value="256.68" calcext:value-type="float">
            <text:p><text:s text:c="2"/>257 </text:p>
          </table:table-cell>
          <table:table-cell table:style-name="ce30"/>
          <table:table-cell table:style-name="ce62" office:value-type="float" office:value="5154.72599671495" calcext:value-type="float">
            <text:p><text:s/>5 155 </text:p>
          </table:table-cell>
          <table:table-cell table:style-name="ce62" office:value-type="float" office:value="5034.82239942008" calcext:value-type="float">
            <text:p><text:s/>5 035 </text:p>
          </table:table-cell>
          <table:table-cell table:style-name="ce62" office:value-type="float" office:value="5026.04945370903" calcext:value-type="float">
            <text:p><text:s/>5 026 </text:p>
          </table:table-cell>
          <table:table-cell table:style-name="ce62" office:value-type="float" office:value="5223.71435250117" calcext:value-type="float">
            <text:p><text:s/>5 224 </text:p>
          </table:table-cell>
          <table:table-cell table:style-name="ce62" office:value-type="float" office:value="2071.272" calcext:value-type="float">
            <text:p><text:s/>2 071 </text:p>
          </table:table-cell>
          <table:table-cell table:style-name="ce62" office:value-type="float" office:value="555.643" calcext:value-type="float">
            <text:p><text:s text:c="2"/>556 </text:p>
          </table:table-cell>
          <table:table-cell table:style-name="ce62" office:value-type="float" office:value="174.806" calcext:value-type="float">
            <text:p><text:s text:c="2"/>175 </text:p>
          </table:table-cell>
          <table:table-cell table:style-name="ce76" office:value-type="float" office:value="1340.823" calcext:value-type="float">
            <text:p><text:s/>1 341 </text:p>
          </table:table-cell>
          <table:table-cell table:style-name="ce88" office:value-type="string" calcext:value-type="string">
            <text:p><text:s/>Yunlin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4798.3" calcext:value-type="float">
            <text:p><text:s/>4 798 </text:p>
          </table:table-cell>
          <table:table-cell table:style-name="ce33" office:value-type="float" office:value="4325.6" calcext:value-type="float">
            <text:p><text:s/>4 3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2.7" calcext:value-type="float">
            <text:p><text:s text:c="2"/>473 </text:p>
          </table:table-cell>
          <table:table-cell table:style-name="ce33" office:value-type="float" office:value="4798.3" calcext:value-type="float">
            <text:p><text:s/>4 798 </text:p>
          </table:table-cell>
          <table:table-cell table:style-name="ce33" office:value-type="float" office:value="4325.6" calcext:value-type="float">
            <text:p><text:s/>4 3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2.7" calcext:value-type="float">
            <text:p><text:s text:c="2"/>473 </text:p>
          </table:table-cell>
          <table:table-cell table:style-name="ce30"/>
          <table:table-cell table:style-name="ce62" office:value-type="float" office:value="5253.86907863202" calcext:value-type="float">
            <text:p><text:s/>5 254 </text:p>
          </table:table-cell>
          <table:table-cell table:style-name="ce62" office:value-type="float" office:value="5281.95857222119" calcext:value-type="float">
            <text:p><text:s/>5 28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4996.82674000423" calcext:value-type="float">
            <text:p><text:s/>4 997 </text:p>
          </table:table-cell>
          <table:table-cell table:style-name="ce62" office:value-type="float" office:value="25209.64" calcext:value-type="float">
            <text:p><text:s/>25 210 </text:p>
          </table:table-cell>
          <table:table-cell table:style-name="ce62" office:value-type="float" office:value="22847.64" calcext:value-type="float">
            <text:p><text:s/>22 84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office:value-type="float" office:value="2362" calcext:value-type="float">
            <text:p><text:s/>2 362 </text:p>
          </table:table-cell>
          <table:table-cell table:style-name="ce88" office:value-type="string" calcext:value-type="string">
            <text:p><text:s/>Chiayi County</text:p>
          </table:table-cell>
          <table:table-cell table:style-name="ce95" table:number-columns-repeated="1005"/>
        </table:table-row>
        <table:table-row table:style-name="ro14">
          <table:table-cell table:style-name="ce6"/>
          <table:table-cell table:style-name="ce33" table:number-columns-repeated="8"/>
          <table:table-cell table:style-name="ce30"/>
          <table:table-cell table:style-name="ce62" table:number-columns-repeated="7"/>
          <table:table-cell table:style-name="ce76"/>
          <table:table-cell table:style-name="ce88"/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4243.47" calcext:value-type="float">
            <text:p><text:s/>4 243 </text:p>
          </table:table-cell>
          <table:table-cell table:style-name="ce33" office:value-type="float" office:value="4209.38" calcext:value-type="float">
            <text:p><text:s/>4 209 </text:p>
          </table:table-cell>
          <table:table-cell table:style-name="ce33" office:value-type="float" office:value="27.07" calcext:value-type="float">
            <text:p><text:s text:c="2"/>27 </text:p>
          </table:table-cell>
          <table:table-cell table:style-name="ce33" office:value-type="float" office:value="7.02" calcext:value-type="float">
            <text:p><text:s text:c="2"/>7 </text:p>
          </table:table-cell>
          <table:table-cell table:style-name="ce33" office:value-type="float" office:value="4243.47" calcext:value-type="float">
            <text:p><text:s/>4 243 </text:p>
          </table:table-cell>
          <table:table-cell table:style-name="ce33" office:value-type="float" office:value="4209.38" calcext:value-type="float">
            <text:p><text:s/>4 209 </text:p>
          </table:table-cell>
          <table:table-cell table:style-name="ce33" office:value-type="float" office:value="27.07" calcext:value-type="float">
            <text:p><text:s text:c="2"/>27 </text:p>
          </table:table-cell>
          <table:table-cell table:style-name="ce33" office:value-type="float" office:value="7.02" calcext:value-type="float">
            <text:p><text:s text:c="2"/>7 </text:p>
          </table:table-cell>
          <table:table-cell table:style-name="ce30"/>
          <table:table-cell table:style-name="ce62" office:value-type="float" office:value="5259.76853848383" calcext:value-type="float">
            <text:p><text:s/>5 260 </text:p>
          </table:table-cell>
          <table:table-cell table:style-name="ce62" office:value-type="float" office:value="5261.96019366272" calcext:value-type="float">
            <text:p><text:s/>5 262 </text:p>
          </table:table-cell>
          <table:table-cell table:style-name="ce62" office:value-type="float" office:value="4967.86110084965" calcext:value-type="float">
            <text:p><text:s/>4 968 </text:p>
          </table:table-cell>
          <table:table-cell table:style-name="ce62" office:value-type="float" office:value="5071.22507122507" calcext:value-type="float">
            <text:p><text:s/>5 071 </text:p>
          </table:table-cell>
          <table:table-cell table:style-name="ce62" office:value-type="float" office:value="22319.67" calcext:value-type="float">
            <text:p><text:s/>22 320 </text:p>
          </table:table-cell>
          <table:table-cell table:style-name="ce62" office:value-type="float" office:value="22149.59" calcext:value-type="float">
            <text:p><text:s/>22 150 </text:p>
          </table:table-cell>
          <table:table-cell table:style-name="ce62" office:value-type="float" office:value="134.48" calcext:value-type="float">
            <text:p><text:s text:c="2"/>134 </text:p>
          </table:table-cell>
          <table:table-cell table:style-name="ce76" office:value-type="float" office:value="35.6" calcext:value-type="float">
            <text:p><text:s text:c="2"/>36 </text:p>
          </table:table-cell>
          <table:table-cell table:style-name="ce88" office:value-type="string" calcext:value-type="string">
            <text:p><text:s/>Tainan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95.65" calcext:value-type="float">
            <text:p><text:s text:c="2"/>96 </text:p>
          </table:table-cell>
          <table:table-cell table:style-name="ce33" office:value-type="float" office:value="46.8" calcext:value-type="float">
            <text:p><text:s text:c="2"/>47 </text:p>
          </table:table-cell>
          <table:table-cell table:style-name="ce33" office:value-type="float" office:value="39" calcext:value-type="float">
            <text:p><text:s text:c="2"/>39 </text:p>
          </table:table-cell>
          <table:table-cell table:style-name="ce33" office:value-type="float" office:value="9.85" calcext:value-type="float">
            <text:p><text:s text:c="2"/>10 </text:p>
          </table:table-cell>
          <table:table-cell table:style-name="ce33" office:value-type="float" office:value="95.65" calcext:value-type="float">
            <text:p><text:s text:c="2"/>96 </text:p>
          </table:table-cell>
          <table:table-cell table:style-name="ce33" office:value-type="float" office:value="46.8" calcext:value-type="float">
            <text:p><text:s text:c="2"/>47 </text:p>
          </table:table-cell>
          <table:table-cell table:style-name="ce33" office:value-type="float" office:value="39" calcext:value-type="float">
            <text:p><text:s text:c="2"/>39 </text:p>
          </table:table-cell>
          <table:table-cell table:style-name="ce33" office:value-type="float" office:value="9.85" calcext:value-type="float">
            <text:p><text:s text:c="2"/>10 </text:p>
          </table:table-cell>
          <table:table-cell table:style-name="ce30"/>
          <table:table-cell table:style-name="ce62" office:value-type="float" office:value="4379.44589649765" calcext:value-type="float">
            <text:p><text:s/>4 379 </text:p>
          </table:table-cell>
          <table:table-cell table:style-name="ce62" office:value-type="float" office:value="4390.25641025641" calcext:value-type="float">
            <text:p><text:s/>4 390 </text:p>
          </table:table-cell>
          <table:table-cell table:style-name="ce62" office:value-type="float" office:value="4311.02564102564" calcext:value-type="float">
            <text:p><text:s/>4 311 </text:p>
          </table:table-cell>
          <table:table-cell table:style-name="ce62" office:value-type="float" office:value="4598.9847715736" calcext:value-type="float">
            <text:p><text:s/>4 599 </text:p>
          </table:table-cell>
          <table:table-cell table:style-name="ce62" office:value-type="float" office:value="418.894" calcext:value-type="float">
            <text:p><text:s text:c="2"/>419 </text:p>
          </table:table-cell>
          <table:table-cell table:style-name="ce62" office:value-type="float" office:value="205.464" calcext:value-type="float">
            <text:p><text:s text:c="2"/>205 </text:p>
          </table:table-cell>
          <table:table-cell table:style-name="ce62" office:value-type="float" office:value="168.13" calcext:value-type="float">
            <text:p><text:s text:c="2"/>168 </text:p>
          </table:table-cell>
          <table:table-cell table:style-name="ce76" office:value-type="float" office:value="45.3" calcext:value-type="float">
            <text:p><text:s text:c="2"/>45 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/>
          <table:table-cell table:style-name="ce60" office:value-type="float" office:value="4033.33333333333" calcext:value-type="float">
            <text:p><text:s/>4 033 </text:p>
          </table:table-cell>
          <table:table-cell table:style-name="ce60" office:value-type="float" office:value="3800" calcext:value-type="float">
            <text:p><text:s/>3 800 </text:p>
          </table:table-cell>
          <table:table-cell table:style-name="ce60" office:value-type="float" office:value="4500" calcext:value-type="float">
            <text:p><text:s/>4 5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.42" calcext:value-type="float">
            <text:p><text:s text:c="2"/>2 </text:p>
          </table:table-cell>
          <table:table-cell table:style-name="ce60" office:value-type="float" office:value="1.52" calcext:value-type="float">
            <text:p><text:s text:c="2"/>2 </text:p>
          </table:table-cell>
          <table:table-cell table:style-name="ce60" office:value-type="float" office:value="0.9" calcext:value-type="float">
            <text:p><text:s text:c="2"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252.45" calcext:value-type="float">
            <text:p><text:s text:c="2"/>252 </text:p>
          </table:table-cell>
          <table:table-cell table:style-name="ce33" office:value-type="float" office:value="22.15" calcext:value-type="float">
            <text:p><text:s text:c="2"/>22 </text:p>
          </table:table-cell>
          <table:table-cell table:style-name="ce33" office:value-type="float" office:value="124.64" calcext:value-type="float">
            <text:p><text:s text:c="2"/>125 </text:p>
          </table:table-cell>
          <table:table-cell table:style-name="ce33" office:value-type="float" office:value="105.66" calcext:value-type="float">
            <text:p><text:s text:c="2"/>106 </text:p>
          </table:table-cell>
          <table:table-cell table:style-name="ce33" office:value-type="float" office:value="252.45" calcext:value-type="float">
            <text:p><text:s text:c="2"/>252 </text:p>
          </table:table-cell>
          <table:table-cell table:style-name="ce33" office:value-type="float" office:value="22.15" calcext:value-type="float">
            <text:p><text:s text:c="2"/>22 </text:p>
          </table:table-cell>
          <table:table-cell table:style-name="ce33" office:value-type="float" office:value="124.64" calcext:value-type="float">
            <text:p><text:s text:c="2"/>125 </text:p>
          </table:table-cell>
          <table:table-cell table:style-name="ce33" office:value-type="float" office:value="105.66" calcext:value-type="float">
            <text:p><text:s text:c="2"/>106 </text:p>
          </table:table-cell>
          <table:table-cell table:style-name="ce30"/>
          <table:table-cell table:style-name="ce62" office:value-type="float" office:value="2596.82313329372" calcext:value-type="float">
            <text:p><text:s/>2 597 </text:p>
          </table:table-cell>
          <table:table-cell table:style-name="ce62" office:value-type="float" office:value="2001.35440180587" calcext:value-type="float">
            <text:p><text:s/>2 001 </text:p>
          </table:table-cell>
          <table:table-cell table:style-name="ce62" office:value-type="float" office:value="2749.58279845956" calcext:value-type="float">
            <text:p><text:s/>2 750 </text:p>
          </table:table-cell>
          <table:table-cell table:style-name="ce62" office:value-type="float" office:value="2541.45371947757" calcext:value-type="float">
            <text:p><text:s/>2 541 </text:p>
          </table:table-cell>
          <table:table-cell table:style-name="ce62" office:value-type="float" office:value="655.568" calcext:value-type="float">
            <text:p><text:s text:c="2"/>656 </text:p>
          </table:table-cell>
          <table:table-cell table:style-name="ce62" office:value-type="float" office:value="44.33" calcext:value-type="float">
            <text:p><text:s text:c="2"/>44 </text:p>
          </table:table-cell>
          <table:table-cell table:style-name="ce62" office:value-type="float" office:value="342.708" calcext:value-type="float">
            <text:p><text:s text:c="2"/>343 </text:p>
          </table:table-cell>
          <table:table-cell table:style-name="ce76" office:value-type="float" office:value="268.53" calcext:value-type="float">
            <text:p><text:s text:c="2"/>269 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47.46" calcext:value-type="float">
            <text:p><text:s text:c="2"/>547 </text:p>
          </table:table-cell>
          <table:table-cell table:style-name="ce33" office:value-type="float" office:value="104.98" calcext:value-type="float">
            <text:p><text:s text:c="2"/>105 </text:p>
          </table:table-cell>
          <table:table-cell table:style-name="ce33" office:value-type="float" office:value="381.42" calcext:value-type="float">
            <text:p><text:s text:c="2"/>381 </text:p>
          </table:table-cell>
          <table:table-cell table:style-name="ce33" office:value-type="float" office:value="61.06" calcext:value-type="float">
            <text:p><text:s text:c="2"/>61 </text:p>
          </table:table-cell>
          <table:table-cell table:style-name="ce33" office:value-type="float" office:value="547.46" calcext:value-type="float">
            <text:p><text:s text:c="2"/>547 </text:p>
          </table:table-cell>
          <table:table-cell table:style-name="ce33" office:value-type="float" office:value="104.98" calcext:value-type="float">
            <text:p><text:s text:c="2"/>105 </text:p>
          </table:table-cell>
          <table:table-cell table:style-name="ce33" office:value-type="float" office:value="381.42" calcext:value-type="float">
            <text:p><text:s text:c="2"/>381 </text:p>
          </table:table-cell>
          <table:table-cell table:style-name="ce33" office:value-type="float" office:value="61.06" calcext:value-type="float">
            <text:p><text:s text:c="2"/>61 </text:p>
          </table:table-cell>
          <table:table-cell table:style-name="ce30"/>
          <table:table-cell table:style-name="ce62" office:value-type="float" office:value="3562.03923574325" calcext:value-type="float">
            <text:p><text:s/>3 562 </text:p>
          </table:table-cell>
          <table:table-cell table:style-name="ce62" office:value-type="float" office:value="3607.87769098876" calcext:value-type="float">
            <text:p><text:s/>3 608 </text:p>
          </table:table-cell>
          <table:table-cell table:style-name="ce62" office:value-type="float" office:value="3531.41943264643" calcext:value-type="float">
            <text:p><text:s/>3 531 </text:p>
          </table:table-cell>
          <table:table-cell table:style-name="ce62" office:value-type="float" office:value="3674.50049132001" calcext:value-type="float">
            <text:p><text:s/>3 675 </text:p>
          </table:table-cell>
          <table:table-cell table:style-name="ce62" office:value-type="float" office:value="1950.074" calcext:value-type="float">
            <text:p><text:s/>1 950 </text:p>
          </table:table-cell>
          <table:table-cell table:style-name="ce62" office:value-type="float" office:value="378.755" calcext:value-type="float">
            <text:p><text:s text:c="2"/>379 </text:p>
          </table:table-cell>
          <table:table-cell table:style-name="ce62" office:value-type="float" office:value="1346.954" calcext:value-type="float">
            <text:p><text:s/>1 347 </text:p>
          </table:table-cell>
          <table:table-cell table:style-name="ce76" office:value-type="float" office:value="224.365" calcext:value-type="float">
            <text:p><text:s text:c="2"/>224 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Penghu County</text:p>
          </table:table-cell>
          <table:table-cell table:style-name="ce95" table:number-columns-repeated="1005"/>
        </table:table-row>
        <table:table-row table:style-name="ro14">
          <table:table-cell table:style-name="ce6"/>
          <table:table-cell table:style-name="ce33" table:number-columns-repeated="8"/>
          <table:table-cell table:style-name="ce30"/>
          <table:table-cell table:style-name="ce60" table:number-columns-repeated="8"/>
          <table:table-cell table:style-name="ce88"/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Keelung Ci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Hsinchu Ci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60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Taichung Ci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.7" calcext:value-type="float">
            <text:p><text:s text:c="2"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.7" calcext:value-type="float">
            <text:p><text:s text:c="2"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.7" calcext:value-type="float">
            <text:p><text:s text:c="2"/>2 </text:p>
          </table:table-cell>
          <table:table-cell table:style-name="ce30"/>
          <table:table-cell table:style-name="ce62" office:value-type="float" office:value="3150" calcext:value-type="float">
            <text:p><text:s/>3 150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60" office:value-type="float" office:value="3150" calcext:value-type="float">
            <text:p><text:s/>3 150 </text:p>
          </table:table-cell>
          <table:table-cell table:style-name="ce62" office:value-type="float" office:value="5.355" calcext:value-type="float">
            <text:p><text:s text:c="2"/>5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60" office:value-type="float" office:value="5.355" calcext:value-type="float">
            <text:p><text:s text:c="2"/>5 </text:p>
          </table:table-cell>
          <table:table-cell table:style-name="ce88" office:value-type="string" calcext:value-type="string">
            <text:p><text:s/>Chiayi City</text:p>
          </table:table-cell>
          <table:table-cell table:style-name="ce9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134.82" calcext:value-type="float">
            <text:p><text:s text:c="2"/>135 </text:p>
          </table:table-cell>
          <table:table-cell table:style-name="ce39" office:value-type="float" office:value="122.02" calcext:value-type="float">
            <text:p><text:s text:c="2"/>122 </text:p>
          </table:table-cell>
          <table:table-cell table:style-name="ce39" office:value-type="float" office:value="10.1" calcext:value-type="float">
            <text:p><text:s text:c="2"/>10 </text:p>
          </table:table-cell>
          <table:table-cell table:style-name="ce44" office:value-type="float" office:value="2.7" calcext:value-type="float">
            <text:p><text:s text:c="2"/>3 </text:p>
          </table:table-cell>
          <table:table-cell table:style-name="ce33" office:value-type="float" office:value="134.82" calcext:value-type="float">
            <text:p><text:s text:c="2"/>135 </text:p>
          </table:table-cell>
          <table:table-cell table:style-name="ce39" office:value-type="float" office:value="122.02" calcext:value-type="float">
            <text:p><text:s text:c="2"/>122 </text:p>
          </table:table-cell>
          <table:table-cell table:style-name="ce39" office:value-type="float" office:value="10.1" calcext:value-type="float">
            <text:p><text:s text:c="2"/>10 </text:p>
          </table:table-cell>
          <table:table-cell table:style-name="ce33" office:value-type="float" office:value="2.7" calcext:value-type="float">
            <text:p><text:s text:c="2"/>3 </text:p>
          </table:table-cell>
          <table:table-cell table:style-name="ce30"/>
          <table:table-cell table:style-name="ce62" office:value-type="float" office:value="3520.02670226969" calcext:value-type="float">
            <text:p><text:s/>3 520 </text:p>
          </table:table-cell>
          <table:table-cell table:number-columns-repeated="2" table:style-name="ce62" office:value-type="float" office:value="3500" calcext:value-type="float">
            <text:p><text:s/>3 500 </text:p>
          </table:table-cell>
          <table:table-cell table:style-name="ce60" office:value-type="float" office:value="4500" calcext:value-type="float">
            <text:p><text:s/>4 500 </text:p>
          </table:table-cell>
          <table:table-cell table:style-name="ce62" office:value-type="float" office:value="474.57" calcext:value-type="float">
            <text:p><text:s text:c="2"/>475 </text:p>
          </table:table-cell>
          <table:table-cell table:style-name="ce62" office:value-type="float" office:value="427.07" calcext:value-type="float">
            <text:p><text:s text:c="2"/>427 </text:p>
          </table:table-cell>
          <table:table-cell table:style-name="ce62" office:value-type="float" office:value="35.35" calcext:value-type="float">
            <text:p><text:s text:c="2"/>35 </text:p>
          </table:table-cell>
          <table:table-cell table:style-name="ce60" office:value-type="float" office:value="12.15" calcext:value-type="float">
            <text:p><text:s text:c="2"/>12 </text:p>
          </table:table-cell>
          <table:table-cell table:style-name="ce88" office:value-type="string" calcext:value-type="string">
            <text:p><text:s/>Tainan City</text:p>
          </table:table-cell>
          <table:table-cell table:style-name="ce95" table:number-columns-repeated="1005"/>
        </table:table-row>
        <table:table-row table:style-name="ro14">
          <table:table-cell table:style-name="ce16"/>
          <table:table-cell table:style-name="ce34"/>
          <table:table-cell table:style-name="ce40" table:number-columns-repeated="5"/>
          <table:table-cell table:style-name="ce47" table:number-columns-repeated="2"/>
          <table:table-cell table:style-name="ce57"/>
          <table:table-cell table:style-name="ce63" table:number-columns-repeated="7"/>
          <table:table-cell table:style-name="ce77"/>
          <table:table-cell table:style-name="ce89"/>
          <table:table-cell table:style-name="ce95" table:number-columns-repeated="1005"/>
        </table:table-row>
        <table:table-row table:style-name="ro5">
          <table:table-cell table:style-name="ce17" office:value-type="string" calcext:value-type="string">
            <text:p>   <text:span text:style-name="T12">註：飼料玉米產量以脫粒乾仁為計算標準。</text:span></text:p>
          </table:table-cell>
          <table:table-cell table:style-name="ce33"/>
          <table:table-cell table:style-name="ce17" table:number-columns-repeated="2"/>
          <table:table-cell table:style-name="ce45"/>
          <table:table-cell table:style-name="ce17" table:number-columns-repeated="5"/>
          <table:table-cell table:style-name="ce17" office:value-type="string" calcext:value-type="string">
            <text:p>   Note<text:span text:style-name="T13">：</text:span><text:span text:style-name="T11">Feed corn refers to dry kernels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6"/>
          <table:table-cell table:style-name="ce35" table:number-columns-repeated="5"/>
          <table:table-cell table:style-name="ce64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5">
          <table:table-cell table:style-name="ce17"/>
          <table:table-cell table:style-name="ce33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玉米" style:display-name="PageStyle_飼料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8:59</meta:creation-date>
    <dc:creator>user</dc:creator>
    <dc:date>2004-07-07T11:49:07</dc:date>
    <meta:document-statistic meta:table-count="1" meta:cell-count="763" meta:object-count="0"/>
    <meta:generator>LibreOffice/5.0.4.2$Windows_x86 LibreOffice_project/2b9802c1994aa0b7dc6079e128979269cf95bc78</meta:generator>
  </office:meta>
</office:document-meta>
</file>