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0.86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F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F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F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80     92</text:span><text:span text:style-name="T2">年農業統計年報</text:span></text:p>
          </table:table-cell>
          <table:table-cell table:style-name="ce20" table:number-columns-repeated="17"/>
          <table:table-cell table:style-name="ce63" office:value-type="string" calcext:value-type="string">
            <text:p>AG. STATISTICS YEARBOOK 2003 <text:s text:c="8"/>81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3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1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6">西</text:span><text:span text:style-name="T7">      </text:span><text:span text:style-name="T8">瓜</text:span></text:p>
          </table:table-cell>
          <table:covered-table-cell table:number-columns-repeated="8" table:style-name="ce22"/>
          <table:table-cell table:style-name="ce44"/>
          <table:table-cell table:style-name="ce3" office:value-type="string" calcext:value-type="string" table:number-columns-spanned="9" table:number-rows-spanned="1">
            <text:p><text:s text:c="2"/>(15) Watermelons</text:p>
          </table:table-cell>
          <table:covered-table-cell table:number-columns-repeated="8" table:style-name="ce22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5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西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6"/>
          <table:table-cell table:style-name="ce46"/>
          <table:table-cell table:style-name="ce51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51"/>
          <table:table-cell table:style-name="ce47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7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5"/>
          <table:table-cell table:style-name="ce47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8"/>
          <table:covered-table-cell table:style-name="ce25"/>
          <table:table-cell table:style-name="ce48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3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6"/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5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7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7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6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9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4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9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49"/>
          <table:table-cell table:style-name="ce30" table:number-columns-repeated="7"/>
          <table:table-cell table:style-name="ce59"/>
          <table:table-cell table:style-name="ce67"/>
          <table:table-cell table:style-name="ce78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7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19585" calcext:value-type="float">
            <text:p><text:s/>19 585</text:p>
          </table:table-cell>
          <table:table-cell table:style-name="ce31" office:value-type="float" office:value="3136" calcext:value-type="float">
            <text:p><text:s/>3 136</text:p>
          </table:table-cell>
          <table:table-cell table:style-name="ce31" office:value-type="float" office:value="12352" calcext:value-type="float">
            <text:p><text:s/>12 352</text:p>
          </table:table-cell>
          <table:table-cell table:style-name="ce31" office:value-type="float" office:value="4097" calcext:value-type="float">
            <text:p><text:s/>4 097</text:p>
          </table:table-cell>
          <table:table-cell table:style-name="ce31" office:value-type="float" office:value="19045" calcext:value-type="float">
            <text:p><text:s/>19 045</text:p>
          </table:table-cell>
          <table:table-cell table:style-name="ce31" office:value-type="float" office:value="3136" calcext:value-type="float">
            <text:p><text:s/>3 136</text:p>
          </table:table-cell>
          <table:table-cell table:style-name="ce31" office:value-type="float" office:value="12018" calcext:value-type="float">
            <text:p><text:s/>12 018</text:p>
          </table:table-cell>
          <table:table-cell table:style-name="ce31" office:value-type="float" office:value="3891" calcext:value-type="float">
            <text:p><text:s/>3 891</text:p>
          </table:table-cell>
          <table:table-cell table:style-name="ce50"/>
          <table:table-cell table:style-name="ce31" office:value-type="float" office:value="13409" calcext:value-type="float">
            <text:p><text:s/>13 409</text:p>
          </table:table-cell>
          <table:table-cell table:style-name="ce31" office:value-type="float" office:value="14827" calcext:value-type="float">
            <text:p><text:s/>14 827</text:p>
          </table:table-cell>
          <table:table-cell table:style-name="ce31" office:value-type="float" office:value="13005" calcext:value-type="float">
            <text:p><text:s/>13 005</text:p>
          </table:table-cell>
          <table:table-cell table:style-name="ce31" office:value-type="float" office:value="13514" calcext:value-type="float">
            <text:p><text:s/>13 514</text:p>
          </table:table-cell>
          <table:table-cell table:style-name="ce31" office:value-type="float" office:value="255371" calcext:value-type="float">
            <text:p><text:s/>255 371</text:p>
          </table:table-cell>
          <table:table-cell table:style-name="ce31" office:value-type="float" office:value="46502" calcext:value-type="float">
            <text:p><text:s/>46 502</text:p>
          </table:table-cell>
          <table:table-cell table:style-name="ce31" office:value-type="float" office:value="156294" calcext:value-type="float">
            <text:p><text:s/>156 294</text:p>
          </table:table-cell>
          <table:table-cell table:style-name="ce60" office:value-type="float" office:value="52575" calcext:value-type="float">
            <text:p><text:s/>52 575</text:p>
          </table:table-cell>
          <table:table-cell table:style-name="ce68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21762" calcext:value-type="float">
            <text:p><text:s/>21 762</text:p>
          </table:table-cell>
          <table:table-cell table:style-name="ce31" office:value-type="float" office:value="3022" calcext:value-type="float">
            <text:p><text:s/>3 022</text:p>
          </table:table-cell>
          <table:table-cell table:style-name="ce31" office:value-type="float" office:value="13370" calcext:value-type="float">
            <text:p><text:s/>13 370</text:p>
          </table:table-cell>
          <table:table-cell table:style-name="ce31" office:value-type="float" office:value="5370" calcext:value-type="float">
            <text:p><text:s/>5 370</text:p>
          </table:table-cell>
          <table:table-cell table:style-name="ce31" office:value-type="float" office:value="21549" calcext:value-type="float">
            <text:p><text:s/>21 549</text:p>
          </table:table-cell>
          <table:table-cell table:style-name="ce31" office:value-type="float" office:value="3021" calcext:value-type="float">
            <text:p><text:s/>3 021</text:p>
          </table:table-cell>
          <table:table-cell table:style-name="ce31" office:value-type="float" office:value="13285" calcext:value-type="float">
            <text:p><text:s/>13 285</text:p>
          </table:table-cell>
          <table:table-cell table:style-name="ce31" office:value-type="float" office:value="5243" calcext:value-type="float">
            <text:p><text:s/>5 243</text:p>
          </table:table-cell>
          <table:table-cell table:style-name="ce31"/>
          <table:table-cell table:style-name="ce31" office:value-type="float" office:value="16244" calcext:value-type="float">
            <text:p><text:s/>16 244</text:p>
          </table:table-cell>
          <table:table-cell table:style-name="ce31" office:value-type="float" office:value="13945" calcext:value-type="float">
            <text:p><text:s/>13 945</text:p>
          </table:table-cell>
          <table:table-cell table:style-name="ce31" office:value-type="float" office:value="16729" calcext:value-type="float">
            <text:p><text:s/>16 729</text:p>
          </table:table-cell>
          <table:table-cell table:style-name="ce31" office:value-type="float" office:value="16340" calcext:value-type="float">
            <text:p><text:s/>16 340</text:p>
          </table:table-cell>
          <table:table-cell table:style-name="ce31" office:value-type="float" office:value="350038" calcext:value-type="float">
            <text:p><text:s/>350 038</text:p>
          </table:table-cell>
          <table:table-cell table:style-name="ce31" office:value-type="float" office:value="42118" calcext:value-type="float">
            <text:p><text:s/>42 118</text:p>
          </table:table-cell>
          <table:table-cell table:style-name="ce31" office:value-type="float" office:value="222247" calcext:value-type="float">
            <text:p><text:s/>222 247</text:p>
          </table:table-cell>
          <table:table-cell table:style-name="ce60" office:value-type="float" office:value="85673" calcext:value-type="float">
            <text:p><text:s/>85 673</text:p>
          </table:table-cell>
          <table:table-cell table:style-name="ce69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22763" calcext:value-type="float">
            <text:p><text:s/>22 763</text:p>
          </table:table-cell>
          <table:table-cell table:style-name="ce31" office:value-type="float" office:value="2958" calcext:value-type="float">
            <text:p><text:s/>2 958</text:p>
          </table:table-cell>
          <table:table-cell table:style-name="ce31" office:value-type="float" office:value="13797" calcext:value-type="float">
            <text:p><text:s/>13 797</text:p>
          </table:table-cell>
          <table:table-cell table:style-name="ce31" office:value-type="float" office:value="6008" calcext:value-type="float">
            <text:p><text:s/>6 008</text:p>
          </table:table-cell>
          <table:table-cell table:style-name="ce31" office:value-type="float" office:value="20537" calcext:value-type="float">
            <text:p><text:s/>20 537</text:p>
          </table:table-cell>
          <table:table-cell table:style-name="ce31" office:value-type="float" office:value="2466" calcext:value-type="float">
            <text:p><text:s/>2 466</text:p>
          </table:table-cell>
          <table:table-cell table:style-name="ce31" office:value-type="float" office:value="12064" calcext:value-type="float">
            <text:p><text:s/>12 064</text:p>
          </table:table-cell>
          <table:table-cell table:style-name="ce31" office:value-type="float" office:value="6007" calcext:value-type="float">
            <text:p><text:s/>6 007</text:p>
          </table:table-cell>
          <table:table-cell table:style-name="ce31"/>
          <table:table-cell table:style-name="ce31" office:value-type="float" office:value="17073" calcext:value-type="float">
            <text:p><text:s/>17 073</text:p>
          </table:table-cell>
          <table:table-cell table:style-name="ce31" office:value-type="float" office:value="14621" calcext:value-type="float">
            <text:p><text:s/>14 621</text:p>
          </table:table-cell>
          <table:table-cell table:style-name="ce31" office:value-type="float" office:value="15974" calcext:value-type="float">
            <text:p><text:s/>15 974</text:p>
          </table:table-cell>
          <table:table-cell table:style-name="ce31" office:value-type="float" office:value="20289" calcext:value-type="float">
            <text:p><text:s/>20 289</text:p>
          </table:table-cell>
          <table:table-cell table:style-name="ce31" office:value-type="float" office:value="350579" calcext:value-type="float">
            <text:p><text:s/>350 579</text:p>
          </table:table-cell>
          <table:table-cell table:style-name="ce31" office:value-type="float" office:value="36031" calcext:value-type="float">
            <text:p><text:s/>36 031</text:p>
          </table:table-cell>
          <table:table-cell table:style-name="ce31" office:value-type="float" office:value="192716" calcext:value-type="float">
            <text:p><text:s/>192 716</text:p>
          </table:table-cell>
          <table:table-cell table:style-name="ce60" office:value-type="float" office:value="121832" calcext:value-type="float">
            <text:p><text:s/>121 832</text:p>
          </table:table-cell>
          <table:table-cell table:style-name="ce69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19529" calcext:value-type="float">
            <text:p><text:s/>19 529</text:p>
          </table:table-cell>
          <table:table-cell table:style-name="ce31" office:value-type="float" office:value="2405" calcext:value-type="float">
            <text:p><text:s/>2 405</text:p>
          </table:table-cell>
          <table:table-cell table:style-name="ce31" office:value-type="float" office:value="12379" calcext:value-type="float">
            <text:p><text:s/>12 379</text:p>
          </table:table-cell>
          <table:table-cell table:style-name="ce31" office:value-type="float" office:value="4745" calcext:value-type="float">
            <text:p><text:s/>4 745</text:p>
          </table:table-cell>
          <table:table-cell table:style-name="ce31" office:value-type="float" office:value="18851" calcext:value-type="float">
            <text:p><text:s/>18 851</text:p>
          </table:table-cell>
          <table:table-cell table:style-name="ce31" office:value-type="float" office:value="2399" calcext:value-type="float">
            <text:p><text:s/>2 399</text:p>
          </table:table-cell>
          <table:table-cell table:style-name="ce31" office:value-type="float" office:value="11856" calcext:value-type="float">
            <text:p><text:s/>11 856</text:p>
          </table:table-cell>
          <table:table-cell table:style-name="ce31" office:value-type="float" office:value="4596" calcext:value-type="float">
            <text:p><text:s/>4 596</text:p>
          </table:table-cell>
          <table:table-cell table:style-name="ce31"/>
          <table:table-cell table:style-name="ce31" office:value-type="float" office:value="15730" calcext:value-type="float">
            <text:p><text:s/>15 730</text:p>
          </table:table-cell>
          <table:table-cell table:style-name="ce31" office:value-type="float" office:value="15964" calcext:value-type="float">
            <text:p><text:s/>15 964</text:p>
          </table:table-cell>
          <table:table-cell table:style-name="ce31" office:value-type="float" office:value="16408" calcext:value-type="float">
            <text:p><text:s/>16 408</text:p>
          </table:table-cell>
          <table:table-cell table:style-name="ce31" office:value-type="float" office:value="13858" calcext:value-type="float">
            <text:p><text:s/>13 858</text:p>
          </table:table-cell>
          <table:table-cell table:style-name="ce31" office:value-type="float" office:value="296491" calcext:value-type="float">
            <text:p><text:s/>296 491</text:p>
          </table:table-cell>
          <table:table-cell table:style-name="ce31" office:value-type="float" office:value="38293" calcext:value-type="float">
            <text:p><text:s/>38 293</text:p>
          </table:table-cell>
          <table:table-cell table:style-name="ce31" office:value-type="float" office:value="194529" calcext:value-type="float">
            <text:p><text:s/>194 529</text:p>
          </table:table-cell>
          <table:table-cell table:style-name="ce60" office:value-type="float" office:value="63669" calcext:value-type="float">
            <text:p><text:s/>63 669</text:p>
          </table:table-cell>
          <table:table-cell table:style-name="ce69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8609" calcext:value-type="float">
            <text:p><text:s/>18 609</text:p>
          </table:table-cell>
          <table:table-cell table:style-name="ce31" office:value-type="float" office:value="2024" calcext:value-type="float">
            <text:p><text:s/>2 024</text:p>
          </table:table-cell>
          <table:table-cell table:style-name="ce31" office:value-type="float" office:value="12669" calcext:value-type="float">
            <text:p><text:s/>12 669</text:p>
          </table:table-cell>
          <table:table-cell table:style-name="ce31" office:value-type="float" office:value="3916" calcext:value-type="float">
            <text:p><text:s/>3 916</text:p>
          </table:table-cell>
          <table:table-cell table:style-name="ce31" office:value-type="float" office:value="18363" calcext:value-type="float">
            <text:p><text:s/>18 363</text:p>
          </table:table-cell>
          <table:table-cell table:style-name="ce31" office:value-type="float" office:value="1971" calcext:value-type="float">
            <text:p><text:s/>1 971</text:p>
          </table:table-cell>
          <table:table-cell table:style-name="ce31" office:value-type="float" office:value="12512" calcext:value-type="float">
            <text:p><text:s/>12 512</text:p>
          </table:table-cell>
          <table:table-cell table:style-name="ce31" office:value-type="float" office:value="3880" calcext:value-type="float">
            <text:p><text:s/>3 880</text:p>
          </table:table-cell>
          <table:table-cell table:style-name="ce31"/>
          <table:table-cell table:style-name="ce31" office:value-type="float" office:value="16757" calcext:value-type="float">
            <text:p><text:s/>16 757</text:p>
          </table:table-cell>
          <table:table-cell table:style-name="ce31" office:value-type="float" office:value="15027" calcext:value-type="float">
            <text:p><text:s/>15 027</text:p>
          </table:table-cell>
          <table:table-cell table:style-name="ce31" office:value-type="float" office:value="16902" calcext:value-type="float">
            <text:p><text:s/>16 902</text:p>
          </table:table-cell>
          <table:table-cell table:style-name="ce31" office:value-type="float" office:value="17169" calcext:value-type="float">
            <text:p><text:s/>17 169</text:p>
          </table:table-cell>
          <table:table-cell table:style-name="ce31" office:value-type="float" office:value="307743" calcext:value-type="float">
            <text:p><text:s/>307 743</text:p>
          </table:table-cell>
          <table:table-cell table:style-name="ce31" office:value-type="float" office:value="29610" calcext:value-type="float">
            <text:p><text:s/>29 610</text:p>
          </table:table-cell>
          <table:table-cell table:style-name="ce31" office:value-type="float" office:value="211509" calcext:value-type="float">
            <text:p><text:s/>211 509</text:p>
          </table:table-cell>
          <table:table-cell table:style-name="ce60" office:value-type="float" office:value="66624" calcext:value-type="float">
            <text:p><text:s/>66 624</text:p>
          </table:table-cell>
          <table:table-cell table:style-name="ce69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9939" calcext:value-type="float">
            <text:p><text:s/>19 939</text:p>
          </table:table-cell>
          <table:table-cell table:style-name="ce31" office:value-type="float" office:value="2285" calcext:value-type="float">
            <text:p><text:s/>2 285</text:p>
          </table:table-cell>
          <table:table-cell table:style-name="ce31" office:value-type="float" office:value="13685" calcext:value-type="float">
            <text:p><text:s/>13 685</text:p>
          </table:table-cell>
          <table:table-cell table:style-name="ce31" office:value-type="float" office:value="3969" calcext:value-type="float">
            <text:p><text:s/>3 969</text:p>
          </table:table-cell>
          <table:table-cell table:style-name="ce31" office:value-type="float" office:value="19429" calcext:value-type="float">
            <text:p><text:s/>19 429</text:p>
          </table:table-cell>
          <table:table-cell table:style-name="ce31" office:value-type="float" office:value="2255" calcext:value-type="float">
            <text:p><text:s/>2 255</text:p>
          </table:table-cell>
          <table:table-cell table:style-name="ce31" office:value-type="float" office:value="13494" calcext:value-type="float">
            <text:p><text:s/>13 494</text:p>
          </table:table-cell>
          <table:table-cell table:style-name="ce31" office:value-type="float" office:value="3680" calcext:value-type="float">
            <text:p><text:s/>3 680</text:p>
          </table:table-cell>
          <table:table-cell table:style-name="ce31"/>
          <table:table-cell table:style-name="ce31" office:value-type="float" office:value="17420" calcext:value-type="float">
            <text:p><text:s/>17 420</text:p>
          </table:table-cell>
          <table:table-cell table:style-name="ce31" office:value-type="float" office:value="15877" calcext:value-type="float">
            <text:p><text:s/>15 877</text:p>
          </table:table-cell>
          <table:table-cell table:style-name="ce31" office:value-type="float" office:value="19063" calcext:value-type="float">
            <text:p><text:s/>19 063</text:p>
          </table:table-cell>
          <table:table-cell table:style-name="ce31" office:value-type="float" office:value="12338" calcext:value-type="float">
            <text:p><text:s/>12 338</text:p>
          </table:table-cell>
          <table:table-cell table:style-name="ce31" office:value-type="float" office:value="338401" calcext:value-type="float">
            <text:p><text:s/>338 401</text:p>
          </table:table-cell>
          <table:table-cell table:style-name="ce31" office:value-type="float" office:value="35787" calcext:value-type="float">
            <text:p><text:s/>35 787</text:p>
          </table:table-cell>
          <table:table-cell table:style-name="ce31" office:value-type="float" office:value="257223" calcext:value-type="float">
            <text:p><text:s/>257 223</text:p>
          </table:table-cell>
          <table:table-cell table:style-name="ce60" office:value-type="float" office:value="45391" calcext:value-type="float">
            <text:p><text:s/>45 391</text:p>
          </table:table-cell>
          <table:table-cell table:style-name="ce69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21436" calcext:value-type="float">
            <text:p><text:s/>21 436</text:p>
          </table:table-cell>
          <table:table-cell table:style-name="ce31" office:value-type="float" office:value="3036" calcext:value-type="float">
            <text:p><text:s/>3 036</text:p>
          </table:table-cell>
          <table:table-cell table:style-name="ce31" office:value-type="float" office:value="14219" calcext:value-type="float">
            <text:p><text:s/>14 219</text:p>
          </table:table-cell>
          <table:table-cell table:style-name="ce31" office:value-type="float" office:value="4181" calcext:value-type="float">
            <text:p><text:s/>4 181</text:p>
          </table:table-cell>
          <table:table-cell table:style-name="ce31" office:value-type="float" office:value="18735" calcext:value-type="float">
            <text:p><text:s/>18 735</text:p>
          </table:table-cell>
          <table:table-cell table:style-name="ce31" office:value-type="float" office:value="3036" calcext:value-type="float">
            <text:p><text:s/>3 036</text:p>
          </table:table-cell>
          <table:table-cell table:style-name="ce31" office:value-type="float" office:value="11531" calcext:value-type="float">
            <text:p><text:s/>11 531</text:p>
          </table:table-cell>
          <table:table-cell table:style-name="ce31" office:value-type="float" office:value="4168" calcext:value-type="float">
            <text:p><text:s/>4 168</text:p>
          </table:table-cell>
          <table:table-cell table:style-name="ce31"/>
          <table:table-cell table:style-name="ce31" office:value-type="float" office:value="16010" calcext:value-type="float">
            <text:p><text:s/>16 010</text:p>
          </table:table-cell>
          <table:table-cell table:style-name="ce31" office:value-type="float" office:value="15142" calcext:value-type="float">
            <text:p><text:s/>15 142</text:p>
          </table:table-cell>
          <table:table-cell table:style-name="ce31" office:value-type="float" office:value="16212" calcext:value-type="float">
            <text:p><text:s/>16 212</text:p>
          </table:table-cell>
          <table:table-cell table:style-name="ce31" office:value-type="float" office:value="16085" calcext:value-type="float">
            <text:p><text:s/>16 085</text:p>
          </table:table-cell>
          <table:table-cell table:style-name="ce31" office:value-type="float" office:value="300004" calcext:value-type="float">
            <text:p><text:s/>300 004</text:p>
          </table:table-cell>
          <table:table-cell table:style-name="ce31" office:value-type="float" office:value="45987" calcext:value-type="float">
            <text:p><text:s/>45 987</text:p>
          </table:table-cell>
          <table:table-cell table:style-name="ce31" office:value-type="float" office:value="186974" calcext:value-type="float">
            <text:p><text:s/>186 974</text:p>
          </table:table-cell>
          <table:table-cell table:style-name="ce60" office:value-type="float" office:value="67043" calcext:value-type="float">
            <text:p><text:s/>67 043</text:p>
          </table:table-cell>
          <table:table-cell table:style-name="ce69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9823" calcext:value-type="float">
            <text:p><text:s/>19 823</text:p>
          </table:table-cell>
          <table:table-cell table:style-name="ce31" office:value-type="float" office:value="2944" calcext:value-type="float">
            <text:p><text:s/>2 944</text:p>
          </table:table-cell>
          <table:table-cell table:style-name="ce31" office:value-type="float" office:value="12168" calcext:value-type="float">
            <text:p><text:s/>12 168</text:p>
          </table:table-cell>
          <table:table-cell table:style-name="ce31" office:value-type="float" office:value="4711" calcext:value-type="float">
            <text:p><text:s/>4 711</text:p>
          </table:table-cell>
          <table:table-cell table:style-name="ce31" office:value-type="float" office:value="19034" calcext:value-type="float">
            <text:p><text:s/>19 034</text:p>
          </table:table-cell>
          <table:table-cell table:style-name="ce31" office:value-type="float" office:value="2933" calcext:value-type="float">
            <text:p><text:s/>2 933</text:p>
          </table:table-cell>
          <table:table-cell table:style-name="ce31" office:value-type="float" office:value="11454" calcext:value-type="float">
            <text:p><text:s/>11 454</text:p>
          </table:table-cell>
          <table:table-cell table:style-name="ce31" office:value-type="float" office:value="4647" calcext:value-type="float">
            <text:p><text:s/>4 647</text:p>
          </table:table-cell>
          <table:table-cell table:style-name="ce31"/>
          <table:table-cell table:style-name="ce31" office:value-type="float" office:value="16322" calcext:value-type="float">
            <text:p><text:s/>16 322</text:p>
          </table:table-cell>
          <table:table-cell table:style-name="ce31" office:value-type="float" office:value="14899" calcext:value-type="float">
            <text:p><text:s/>14 899</text:p>
          </table:table-cell>
          <table:table-cell table:style-name="ce31" office:value-type="float" office:value="16784" calcext:value-type="float">
            <text:p><text:s/>16 784</text:p>
          </table:table-cell>
          <table:table-cell table:style-name="ce31" office:value-type="float" office:value="16081" calcext:value-type="float">
            <text:p><text:s/>16 081</text:p>
          </table:table-cell>
          <table:table-cell table:style-name="ce31" office:value-type="float" office:value="310643" calcext:value-type="float">
            <text:p><text:s/>310 643</text:p>
          </table:table-cell>
          <table:table-cell table:style-name="ce31" office:value-type="float" office:value="43702" calcext:value-type="float">
            <text:p><text:s/>43 702</text:p>
          </table:table-cell>
          <table:table-cell table:style-name="ce31" office:value-type="float" office:value="192248" calcext:value-type="float">
            <text:p><text:s/>192 248</text:p>
          </table:table-cell>
          <table:table-cell table:style-name="ce60" office:value-type="float" office:value="74693" calcext:value-type="float">
            <text:p><text:s/>74 693</text:p>
          </table:table-cell>
          <table:table-cell table:style-name="ce69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19724" calcext:value-type="float">
            <text:p><text:s/>19 724</text:p>
          </table:table-cell>
          <table:table-cell table:style-name="ce31" office:value-type="float" office:value="2303" calcext:value-type="float">
            <text:p><text:s/>2 303</text:p>
          </table:table-cell>
          <table:table-cell table:style-name="ce31" office:value-type="float" office:value="13569" calcext:value-type="float">
            <text:p><text:s/>13 569</text:p>
          </table:table-cell>
          <table:table-cell table:style-name="ce31" office:value-type="float" office:value="3852" calcext:value-type="float">
            <text:p><text:s/>3 852</text:p>
          </table:table-cell>
          <table:table-cell table:style-name="ce31" office:value-type="float" office:value="19420" calcext:value-type="float">
            <text:p><text:s/>19 420</text:p>
          </table:table-cell>
          <table:table-cell table:style-name="ce31" office:value-type="float" office:value="2303" calcext:value-type="float">
            <text:p><text:s/>2 303</text:p>
          </table:table-cell>
          <table:table-cell table:style-name="ce31" office:value-type="float" office:value="13508" calcext:value-type="float">
            <text:p><text:s/>13 508</text:p>
          </table:table-cell>
          <table:table-cell table:style-name="ce31" office:value-type="float" office:value="3609" calcext:value-type="float">
            <text:p><text:s/>3 609</text:p>
          </table:table-cell>
          <table:table-cell table:style-name="ce31"/>
          <table:table-cell table:style-name="ce31" office:value-type="float" office:value="19685" calcext:value-type="float">
            <text:p><text:s/>19 685</text:p>
          </table:table-cell>
          <table:table-cell table:style-name="ce31" office:value-type="float" office:value="17085" calcext:value-type="float">
            <text:p><text:s/>17 085</text:p>
          </table:table-cell>
          <table:table-cell table:style-name="ce31" office:value-type="float" office:value="20564" calcext:value-type="float">
            <text:p><text:s/>20 564</text:p>
          </table:table-cell>
          <table:table-cell table:style-name="ce31" office:value-type="float" office:value="18054" calcext:value-type="float">
            <text:p><text:s/>18 054</text:p>
          </table:table-cell>
          <table:table-cell table:style-name="ce31" office:value-type="float" office:value="382288" calcext:value-type="float">
            <text:p><text:s/>382 288</text:p>
          </table:table-cell>
          <table:table-cell table:style-name="ce31" office:value-type="float" office:value="39330" calcext:value-type="float">
            <text:p><text:s/>39 330</text:p>
          </table:table-cell>
          <table:table-cell table:style-name="ce31" office:value-type="float" office:value="277806" calcext:value-type="float">
            <text:p><text:s/>277 806</text:p>
          </table:table-cell>
          <table:table-cell table:style-name="ce60" office:value-type="float" office:value="65152" calcext:value-type="float">
            <text:p><text:s/>65 152</text:p>
          </table:table-cell>
          <table:table-cell table:style-name="ce69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8419" calcext:value-type="float">
            <text:p><text:s/>18 419</text:p>
          </table:table-cell>
          <table:table-cell table:style-name="ce31" office:value-type="float" office:value="2631" calcext:value-type="float">
            <text:p><text:s/>2 631</text:p>
          </table:table-cell>
          <table:table-cell table:style-name="ce31" office:value-type="float" office:value="11334" calcext:value-type="float">
            <text:p><text:s/>11 334</text:p>
          </table:table-cell>
          <table:table-cell table:style-name="ce31" office:value-type="float" office:value="4454" calcext:value-type="float">
            <text:p><text:s/>4 454</text:p>
          </table:table-cell>
          <table:table-cell table:style-name="ce31" office:value-type="float" office:value="17357" calcext:value-type="float">
            <text:p><text:s/>17 357</text:p>
          </table:table-cell>
          <table:table-cell table:style-name="ce31" office:value-type="float" office:value="2602" calcext:value-type="float">
            <text:p><text:s/>2 602</text:p>
          </table:table-cell>
          <table:table-cell table:style-name="ce31" office:value-type="float" office:value="11152" calcext:value-type="float">
            <text:p><text:s/>11 152</text:p>
          </table:table-cell>
          <table:table-cell table:style-name="ce31" office:value-type="float" office:value="3603" calcext:value-type="float">
            <text:p><text:s/>3 603</text:p>
          </table:table-cell>
          <table:table-cell table:style-name="ce31"/>
          <table:table-cell table:style-name="ce31" office:value-type="float" office:value="20446" calcext:value-type="float">
            <text:p><text:s/>20 446</text:p>
          </table:table-cell>
          <table:table-cell table:style-name="ce31" office:value-type="float" office:value="16654" calcext:value-type="float">
            <text:p><text:s/>16 654</text:p>
          </table:table-cell>
          <table:table-cell table:style-name="ce31" office:value-type="float" office:value="21709" calcext:value-type="float">
            <text:p><text:s/>21 709</text:p>
          </table:table-cell>
          <table:table-cell table:style-name="ce31" office:value-type="float" office:value="19277" calcext:value-type="float">
            <text:p><text:s/>19 277</text:p>
          </table:table-cell>
          <table:table-cell table:style-name="ce31" office:value-type="float" office:value="354856" calcext:value-type="float">
            <text:p><text:s/>354 856</text:p>
          </table:table-cell>
          <table:table-cell table:style-name="ce31" office:value-type="float" office:value="43306" calcext:value-type="float">
            <text:p><text:s/>43 306</text:p>
          </table:table-cell>
          <table:table-cell table:style-name="ce31" office:value-type="float" office:value="242063" calcext:value-type="float">
            <text:p><text:s/>242 063</text:p>
          </table:table-cell>
          <table:table-cell table:style-name="ce60" office:value-type="float" office:value="69487" calcext:value-type="float">
            <text:p><text:s/>69 487</text:p>
          </table:table-cell>
          <table:table-cell table:style-name="ce69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7436.02" calcext:value-type="float">
            <text:p><text:s/>17 436</text:p>
          </table:table-cell>
          <table:table-cell table:style-name="ce31" office:value-type="float" office:value="2075.78" calcext:value-type="float">
            <text:p><text:s/>2 076</text:p>
          </table:table-cell>
          <table:table-cell table:style-name="ce31" office:value-type="float" office:value="11168.37" calcext:value-type="float">
            <text:p><text:s/>11 168</text:p>
          </table:table-cell>
          <table:table-cell table:style-name="ce31" office:value-type="float" office:value="4191.87" calcext:value-type="float">
            <text:p><text:s/>4 192</text:p>
          </table:table-cell>
          <table:table-cell table:style-name="ce31" office:value-type="float" office:value="16842.06" calcext:value-type="float">
            <text:p><text:s/>16 842</text:p>
          </table:table-cell>
          <table:table-cell table:style-name="ce31" office:value-type="float" office:value="1860.18" calcext:value-type="float">
            <text:p><text:s/>1 860</text:p>
          </table:table-cell>
          <table:table-cell table:style-name="ce31" office:value-type="float" office:value="11123.11" calcext:value-type="float">
            <text:p><text:s/>11 123</text:p>
          </table:table-cell>
          <table:table-cell table:style-name="ce31" office:value-type="float" office:value="3858.77" calcext:value-type="float">
            <text:p><text:s/>3 859</text:p>
          </table:table-cell>
          <table:table-cell table:style-name="ce31"/>
          <table:table-cell table:style-name="ce31" office:value-type="float" office:value="19598.6509963746" calcext:value-type="float">
            <text:p><text:s/>19 599</text:p>
          </table:table-cell>
          <table:table-cell table:style-name="ce31" office:value-type="float" office:value="15138.9333290327" calcext:value-type="float">
            <text:p><text:s/>15 139</text:p>
          </table:table-cell>
          <table:table-cell table:style-name="ce31" office:value-type="float" office:value="21493.1309678678" calcext:value-type="float">
            <text:p><text:s/>21 493</text:p>
          </table:table-cell>
          <table:table-cell table:style-name="ce31" office:value-type="float" office:value="16287.5877546472" calcext:value-type="float">
            <text:p><text:s/>16 288</text:p>
          </table:table-cell>
          <table:table-cell table:style-name="ce31" office:value-type="float" office:value="330081.656" calcext:value-type="float">
            <text:p><text:s/>330 082</text:p>
          </table:table-cell>
          <table:table-cell table:style-name="ce31" office:value-type="float" office:value="28161.141" calcext:value-type="float">
            <text:p><text:s/>28 161</text:p>
          </table:table-cell>
          <table:table-cell table:style-name="ce31" office:value-type="float" office:value="239070.46" calcext:value-type="float">
            <text:p><text:s/>239 070</text:p>
          </table:table-cell>
          <table:table-cell table:style-name="ce60" office:value-type="float" office:value="62850.055" calcext:value-type="float">
            <text:p><text:s/>62 850</text:p>
          </table:table-cell>
          <table:table-cell table:style-name="ce69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9756.99" calcext:value-type="float">
            <text:p><text:s/>19 757</text:p>
          </table:table-cell>
          <table:table-cell table:style-name="ce31" office:value-type="float" office:value="3143.01" calcext:value-type="float">
            <text:p><text:s/>3 143</text:p>
          </table:table-cell>
          <table:table-cell table:style-name="ce31" office:value-type="float" office:value="12033.5" calcext:value-type="float">
            <text:p><text:s/>12 034</text:p>
          </table:table-cell>
          <table:table-cell table:style-name="ce31" office:value-type="float" office:value="4580.48" calcext:value-type="float">
            <text:p><text:s/>4 580</text:p>
          </table:table-cell>
          <table:table-cell table:style-name="ce31" office:value-type="float" office:value="19756.99" calcext:value-type="float">
            <text:p><text:s/>19 757</text:p>
          </table:table-cell>
          <table:table-cell table:style-name="ce31" office:value-type="float" office:value="3143.01" calcext:value-type="float">
            <text:p><text:s/>3 143</text:p>
          </table:table-cell>
          <table:table-cell table:style-name="ce31" office:value-type="float" office:value="12033.5" calcext:value-type="float">
            <text:p><text:s/>12 034</text:p>
          </table:table-cell>
          <table:table-cell table:style-name="ce31" office:value-type="float" office:value="4580.48" calcext:value-type="float">
            <text:p><text:s/>4 580</text:p>
          </table:table-cell>
          <table:table-cell table:style-name="ce31"/>
          <table:table-cell table:style-name="ce31" office:value-type="float" office:value="21981.5608045558" calcext:value-type="float">
            <text:p><text:s/>21 982</text:p>
          </table:table-cell>
          <table:table-cell table:style-name="ce31" office:value-type="float" office:value="18494.7123935336" calcext:value-type="float">
            <text:p><text:s/>18 495</text:p>
          </table:table-cell>
          <table:table-cell table:style-name="ce31" office:value-type="float" office:value="23236.9336435783" calcext:value-type="float">
            <text:p><text:s/>23 237</text:p>
          </table:table-cell>
          <table:table-cell table:style-name="ce31" office:value-type="float" office:value="21076.125209585" calcext:value-type="float">
            <text:p><text:s/>21 076</text:p>
          </table:table-cell>
          <table:table-cell table:style-name="ce31" office:value-type="float" office:value="434289.477" calcext:value-type="float">
            <text:p><text:s/>434 289</text:p>
          </table:table-cell>
          <table:table-cell table:style-name="ce31" office:value-type="float" office:value="58129.066" calcext:value-type="float">
            <text:p><text:s/>58 129</text:p>
          </table:table-cell>
          <table:table-cell table:style-name="ce31" office:value-type="float" office:value="279621.641" calcext:value-type="float">
            <text:p><text:s/>279 622</text:p>
          </table:table-cell>
          <table:table-cell table:style-name="ce31" office:value-type="float" office:value="96538.77" calcext:value-type="float">
            <text:p><text:s/>96 539</text:p>
          </table:table-cell>
          <table:table-cell table:style-name="ce70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15727.27" calcext:value-type="float">
            <text:p><text:s/>15 727</text:p>
          </table:table-cell>
          <table:table-cell table:style-name="ce32" office:value-type="float" office:value="1396.18" calcext:value-type="float">
            <text:p><text:s/>1 396</text:p>
          </table:table-cell>
          <table:table-cell table:style-name="ce32" office:value-type="float" office:value="10257.17" calcext:value-type="float">
            <text:p><text:s/>10 257</text:p>
          </table:table-cell>
          <table:table-cell table:style-name="ce32" office:value-type="float" office:value="4073.92" calcext:value-type="float">
            <text:p><text:s/>4 074</text:p>
          </table:table-cell>
          <table:table-cell table:style-name="ce32" office:value-type="float" office:value="15726.61" calcext:value-type="float">
            <text:p><text:s/>15 727</text:p>
          </table:table-cell>
          <table:table-cell table:style-name="ce32" office:value-type="float" office:value="1396.18" calcext:value-type="float">
            <text:p><text:s/>1 396</text:p>
          </table:table-cell>
          <table:table-cell table:style-name="ce32" office:value-type="float" office:value="10256.51" calcext:value-type="float">
            <text:p><text:s/>10 257</text:p>
          </table:table-cell>
          <table:table-cell table:style-name="ce32" office:value-type="float" office:value="4073.92" calcext:value-type="float">
            <text:p><text:s/>4 074</text:p>
          </table:table-cell>
          <table:table-cell table:style-name="ce32"/>
          <table:table-cell table:style-name="ce32" office:value-type="float" office:value="21359.8926278454" calcext:value-type="float">
            <text:p><text:s/>21 360</text:p>
          </table:table-cell>
          <table:table-cell table:style-name="ce32" office:value-type="float" office:value="15659.4006503459" calcext:value-type="float">
            <text:p><text:s/>15 659</text:p>
          </table:table-cell>
          <table:table-cell table:style-name="ce32" office:value-type="float" office:value="22936.7832722827" calcext:value-type="float">
            <text:p><text:s/>22 937</text:p>
          </table:table-cell>
          <table:table-cell table:style-name="ce32" office:value-type="float" office:value="19343.5344827586" calcext:value-type="float">
            <text:p><text:s/>19 344</text:p>
          </table:table-cell>
          <table:table-cell table:style-name="ce32" office:value-type="float" office:value="335918.701" calcext:value-type="float">
            <text:p><text:s/>335 919</text:p>
          </table:table-cell>
          <table:table-cell table:style-name="ce32" office:value-type="float" office:value="21863.342" calcext:value-type="float">
            <text:p><text:s/>21 863</text:p>
          </table:table-cell>
          <table:table-cell table:style-name="ce32" office:value-type="float" office:value="235251.347" calcext:value-type="float">
            <text:p><text:s/>235 251</text:p>
          </table:table-cell>
          <table:table-cell table:style-name="ce32" office:value-type="float" office:value="78804.012" calcext:value-type="float">
            <text:p><text:s/>78 8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79" table:number-columns-repeated="1005"/>
        </table:table-row>
        <table:table-row table:style-name="ro12">
          <table:table-cell table:style-name="ce5"/>
          <table:table-cell table:style-name="ce33" table:number-columns-repeated="16"/>
          <table:table-cell table:style-name="ce61"/>
          <table:table-cell table:style-name="ce68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5727.27" calcext:value-type="float">
            <text:p><text:s/>15 727 </text:p>
          </table:table-cell>
          <table:table-cell table:style-name="ce33" office:value-type="float" office:value="1396.18" calcext:value-type="float">
            <text:p><text:s/>1 396 </text:p>
          </table:table-cell>
          <table:table-cell table:style-name="ce33" office:value-type="float" office:value="10257.17" calcext:value-type="float">
            <text:p><text:s/>10 257 </text:p>
          </table:table-cell>
          <table:table-cell table:style-name="ce33" office:value-type="float" office:value="4073.92" calcext:value-type="float">
            <text:p><text:s/>4 074 </text:p>
          </table:table-cell>
          <table:table-cell table:style-name="ce33" office:value-type="float" office:value="15726.61" calcext:value-type="float">
            <text:p><text:s/>15 727 </text:p>
          </table:table-cell>
          <table:table-cell table:style-name="ce33" office:value-type="float" office:value="1396.18" calcext:value-type="float">
            <text:p><text:s/>1 396 </text:p>
          </table:table-cell>
          <table:table-cell table:style-name="ce33" office:value-type="float" office:value="10256.51" calcext:value-type="float">
            <text:p><text:s/>10 257 </text:p>
          </table:table-cell>
          <table:table-cell table:style-name="ce33" office:value-type="float" office:value="4073.92" calcext:value-type="float">
            <text:p><text:s/>4 074 </text:p>
          </table:table-cell>
          <table:table-cell table:style-name="ce33"/>
          <table:table-cell table:style-name="ce33" office:value-type="float" office:value="21359.8926278454" calcext:value-type="float">
            <text:p><text:s/>21 360 </text:p>
          </table:table-cell>
          <table:table-cell table:style-name="ce33" office:value-type="float" office:value="15659.4006503459" calcext:value-type="float">
            <text:p><text:s/>15 659 </text:p>
          </table:table-cell>
          <table:table-cell table:style-name="ce33" office:value-type="float" office:value="22936.7832722827" calcext:value-type="float">
            <text:p><text:s/>22 937 </text:p>
          </table:table-cell>
          <table:table-cell table:style-name="ce33" office:value-type="float" office:value="19343.5344827586" calcext:value-type="float">
            <text:p><text:s/>19 344 </text:p>
          </table:table-cell>
          <table:table-cell table:style-name="ce33" office:value-type="float" office:value="335918.701" calcext:value-type="float">
            <text:p><text:s/>335 919 </text:p>
          </table:table-cell>
          <table:table-cell table:style-name="ce33" office:value-type="float" office:value="21863.342" calcext:value-type="float">
            <text:p><text:s/>21 863 </text:p>
          </table:table-cell>
          <table:table-cell table:style-name="ce33" office:value-type="float" office:value="235251.347" calcext:value-type="float">
            <text:p><text:s/>235 251 </text:p>
          </table:table-cell>
          <table:table-cell table:style-name="ce33" office:value-type="float" office:value="78804.012" calcext:value-type="float">
            <text:p><text:s/>78 804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99.21" calcext:value-type="float">
            <text:p><text:s text:c="2"/>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.21" calcext:value-type="float">
            <text:p><text:s text:c="2"/>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.21" calcext:value-type="float">
            <text:p><text:s text:c="2"/>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.21" calcext:value-type="float">
            <text:p><text:s text:c="2"/>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4337.30470718678" calcext:value-type="float">
            <text:p><text:s/>4 3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37.30470718678" calcext:value-type="float">
            <text:p><text:s/>4 3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0.304" calcext:value-type="float">
            <text:p><text:s text:c="2"/>4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0.304" calcext:value-type="float">
            <text:p><text:s text:c="2"/>4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198.65" calcext:value-type="float">
            <text:p><text:s text:c="2"/>1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7.1" calcext:value-type="float">
            <text:p><text:s text:c="2"/>197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198.65" calcext:value-type="float">
            <text:p><text:s text:c="2"/>1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7.1" calcext:value-type="float">
            <text:p><text:s text:c="2"/>197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/>
          <table:table-cell table:style-name="ce33" office:value-type="float" office:value="24763.1009312862" calcext:value-type="float">
            <text:p><text:s/>24 7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791.4256722476" calcext:value-type="float">
            <text:p><text:s/>24 791 </text:p>
          </table:table-cell>
          <table:table-cell table:style-name="ce33" office:value-type="float" office:value="21161.2903225806" calcext:value-type="float">
            <text:p><text:s/>21 161 </text:p>
          </table:table-cell>
          <table:table-cell table:style-name="ce33" office:value-type="float" office:value="4919.19" calcext:value-type="float">
            <text:p><text:s/>4 9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86.39" calcext:value-type="float">
            <text:p><text:s/>4 886 </text:p>
          </table:table-cell>
          <table:table-cell table:style-name="ce61" office:value-type="float" office:value="32.8" calcext:value-type="float">
            <text:p><text:s text:c="2"/>33 </text:p>
          </table:table-cell>
          <table:table-cell table:style-name="ce73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764.94" calcext:value-type="float">
            <text:p><text:s text:c="2"/>7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9.49" calcext:value-type="float">
            <text:p><text:s text:c="2"/>759 </text:p>
          </table:table-cell>
          <table:table-cell table:style-name="ce33" office:value-type="float" office:value="5.45" calcext:value-type="float">
            <text:p><text:s text:c="2"/>5 </text:p>
          </table:table-cell>
          <table:table-cell table:style-name="ce33" office:value-type="float" office:value="764.94" calcext:value-type="float">
            <text:p><text:s text:c="2"/>7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9.49" calcext:value-type="float">
            <text:p><text:s text:c="2"/>759 </text:p>
          </table:table-cell>
          <table:table-cell table:style-name="ce33" office:value-type="float" office:value="5.45" calcext:value-type="float">
            <text:p><text:s text:c="2"/>5 </text:p>
          </table:table-cell>
          <table:table-cell table:style-name="ce33"/>
          <table:table-cell table:style-name="ce33" office:value-type="float" office:value="23234.5020524486" calcext:value-type="float">
            <text:p><text:s/>23 2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272.7224848253" calcext:value-type="float">
            <text:p><text:s/>23 273 </text:p>
          </table:table-cell>
          <table:table-cell table:style-name="ce33" office:value-type="float" office:value="17908.2568807339" calcext:value-type="float">
            <text:p><text:s/>17 908 </text:p>
          </table:table-cell>
          <table:table-cell table:style-name="ce33" office:value-type="float" office:value="17773" calcext:value-type="float">
            <text:p><text:s/>17 7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675.4" calcext:value-type="float">
            <text:p><text:s/>17 675 </text:p>
          </table:table-cell>
          <table:table-cell table:style-name="ce61" office:value-type="float" office:value="97.6" calcext:value-type="float">
            <text:p><text:s text:c="2"/>98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342.39" calcext:value-type="float">
            <text:p><text:s text:c="2"/>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2.39" calcext:value-type="float">
            <text:p><text:s text:c="2"/>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2.39" calcext:value-type="float">
            <text:p><text:s text:c="2"/>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2.39" calcext:value-type="float">
            <text:p><text:s text:c="2"/>3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4104.6467478606" calcext:value-type="float">
            <text:p><text:s/>24 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104.6467478606" calcext:value-type="float">
            <text:p><text:s/>24 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253.19" calcext:value-type="float">
            <text:p><text:s/>8 2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253.19" calcext:value-type="float">
            <text:p><text:s/>8 25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1151.88" calcext:value-type="float">
            <text:p><text:s/>1 1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78.88" calcext:value-type="float">
            <text:p><text:s/>1 079 </text:p>
          </table:table-cell>
          <table:table-cell table:style-name="ce33" office:value-type="float" office:value="73" calcext:value-type="float">
            <text:p><text:s text:c="2"/>73 </text:p>
          </table:table-cell>
          <table:table-cell table:style-name="ce33" office:value-type="float" office:value="1151.38" calcext:value-type="float">
            <text:p><text:s/>1 1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78.38" calcext:value-type="float">
            <text:p><text:s/>1 078 </text:p>
          </table:table-cell>
          <table:table-cell table:style-name="ce33" office:value-type="float" office:value="73" calcext:value-type="float">
            <text:p><text:s text:c="2"/>73 </text:p>
          </table:table-cell>
          <table:table-cell table:style-name="ce33"/>
          <table:table-cell table:style-name="ce33" office:value-type="float" office:value="24834.5029442929" calcext:value-type="float">
            <text:p><text:s/>24 8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268.495335596" calcext:value-type="float">
            <text:p><text:s/>25 268 </text:p>
          </table:table-cell>
          <table:table-cell table:style-name="ce33" office:value-type="float" office:value="18423.4246575342" calcext:value-type="float">
            <text:p><text:s/>18 423 </text:p>
          </table:table-cell>
          <table:table-cell table:style-name="ce33" office:value-type="float" office:value="28593.95" calcext:value-type="float">
            <text:p><text:s/>28 5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249.04" calcext:value-type="float">
            <text:p><text:s/>27 249 </text:p>
          </table:table-cell>
          <table:table-cell table:style-name="ce61" office:value-type="float" office:value="1344.91" calcext:value-type="float">
            <text:p><text:s/>1 345 </text:p>
          </table:table-cell>
          <table:table-cell table:style-name="ce73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776.02" calcext:value-type="float">
            <text:p><text:s text:c="2"/>776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430.06" calcext:value-type="float">
            <text:p><text:s text:c="2"/>430 </text:p>
          </table:table-cell>
          <table:table-cell table:style-name="ce33" office:value-type="float" office:value="345.26" calcext:value-type="float">
            <text:p><text:s text:c="2"/>345 </text:p>
          </table:table-cell>
          <table:table-cell table:style-name="ce33" office:value-type="float" office:value="776.02" calcext:value-type="float">
            <text:p><text:s text:c="2"/>776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430.06" calcext:value-type="float">
            <text:p><text:s text:c="2"/>430 </text:p>
          </table:table-cell>
          <table:table-cell table:style-name="ce33" office:value-type="float" office:value="345.26" calcext:value-type="float">
            <text:p><text:s text:c="2"/>345 </text:p>
          </table:table-cell>
          <table:table-cell table:style-name="ce33"/>
          <table:table-cell table:style-name="ce33" office:value-type="float" office:value="32441.1471353831" calcext:value-type="float">
            <text:p><text:s/>32 441 </text:p>
          </table:table-cell>
          <table:table-cell table:style-name="ce33" office:value-type="float" office:value="28000" calcext:value-type="float">
            <text:p><text:s/>28 000 </text:p>
          </table:table-cell>
          <table:table-cell table:style-name="ce33" office:value-type="float" office:value="31826.2893549737" calcext:value-type="float">
            <text:p><text:s/>31 826 </text:p>
          </table:table-cell>
          <table:table-cell table:style-name="ce33" office:value-type="float" office:value="33216.0256038927" calcext:value-type="float">
            <text:p><text:s/>33 216 </text:p>
          </table:table-cell>
          <table:table-cell table:style-name="ce33" office:value-type="float" office:value="25174.979" calcext:value-type="float">
            <text:p><text:s/>25 175 </text:p>
          </table:table-cell>
          <table:table-cell table:style-name="ce33" office:value-type="float" office:value="19.6" calcext:value-type="float">
            <text:p><text:s text:c="2"/>20 </text:p>
          </table:table-cell>
          <table:table-cell table:style-name="ce33" office:value-type="float" office:value="13687.214" calcext:value-type="float">
            <text:p><text:s/>13 687 </text:p>
          </table:table-cell>
          <table:table-cell table:style-name="ce61" office:value-type="float" office:value="11468.165" calcext:value-type="float">
            <text:p><text:s/>11 468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674.07" calcext:value-type="float">
            <text:p><text:s/>1 674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1360.37" calcext:value-type="float">
            <text:p><text:s/>1 360 </text:p>
          </table:table-cell>
          <table:table-cell table:style-name="ce33" office:value-type="float" office:value="313.5" calcext:value-type="float">
            <text:p><text:s text:c="2"/>314 </text:p>
          </table:table-cell>
          <table:table-cell table:style-name="ce33" office:value-type="float" office:value="1674.07" calcext:value-type="float">
            <text:p><text:s/>1 674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1360.37" calcext:value-type="float">
            <text:p><text:s/>1 360 </text:p>
          </table:table-cell>
          <table:table-cell table:style-name="ce33" office:value-type="float" office:value="313.5" calcext:value-type="float">
            <text:p><text:s text:c="2"/>314 </text:p>
          </table:table-cell>
          <table:table-cell table:style-name="ce33"/>
          <table:table-cell table:style-name="ce33" office:value-type="float" office:value="24444.1451074328" calcext:value-type="float">
            <text:p><text:s/>24 444 </text:p>
          </table:table-cell>
          <table:table-cell table:style-name="ce33" office:value-type="float" office:value="30000" calcext:value-type="float">
            <text:p><text:s/>30 000 </text:p>
          </table:table-cell>
          <table:table-cell table:style-name="ce33" office:value-type="float" office:value="23928.9163977447" calcext:value-type="float">
            <text:p><text:s/>23 929 </text:p>
          </table:table-cell>
          <table:table-cell table:style-name="ce33" office:value-type="float" office:value="26676.331738437" calcext:value-type="float">
            <text:p><text:s/>26 676 </text:p>
          </table:table-cell>
          <table:table-cell table:style-name="ce33" office:value-type="float" office:value="40921.21" calcext:value-type="float">
            <text:p><text:s/>40 921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32552.18" calcext:value-type="float">
            <text:p><text:s/>32 552 </text:p>
          </table:table-cell>
          <table:table-cell table:style-name="ce61" office:value-type="float" office:value="8363.03" calcext:value-type="float">
            <text:p><text:s/>8 363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37.38" calcext:value-type="float">
            <text:p><text:s text:c="2"/>37 </text:p>
          </table:table-cell>
          <table:table-cell table:style-name="ce33" office:value-type="float" office:value="10.1" calcext:value-type="float">
            <text:p><text:s text:c="2"/>10 </text:p>
          </table:table-cell>
          <table:table-cell table:style-name="ce33" office:value-type="float" office:value="23.91" calcext:value-type="float">
            <text:p><text:s text:c="2"/>24 </text:p>
          </table:table-cell>
          <table:table-cell table:style-name="ce33" office:value-type="float" office:value="3.37" calcext:value-type="float">
            <text:p><text:s text:c="2"/>3 </text:p>
          </table:table-cell>
          <table:table-cell table:style-name="ce33" office:value-type="float" office:value="37.38" calcext:value-type="float">
            <text:p><text:s text:c="2"/>37 </text:p>
          </table:table-cell>
          <table:table-cell table:style-name="ce33" office:value-type="float" office:value="10.1" calcext:value-type="float">
            <text:p><text:s text:c="2"/>10 </text:p>
          </table:table-cell>
          <table:table-cell table:style-name="ce33" office:value-type="float" office:value="23.91" calcext:value-type="float">
            <text:p><text:s text:c="2"/>24 </text:p>
          </table:table-cell>
          <table:table-cell table:style-name="ce33" office:value-type="float" office:value="3.37" calcext:value-type="float">
            <text:p><text:s text:c="2"/>3 </text:p>
          </table:table-cell>
          <table:table-cell table:style-name="ce33"/>
          <table:table-cell table:style-name="ce33" office:value-type="float" office:value="22660.6741573034" calcext:value-type="float">
            <text:p><text:s/>22 661 </text:p>
          </table:table-cell>
          <table:table-cell table:style-name="ce33" office:value-type="float" office:value="15800" calcext:value-type="float">
            <text:p><text:s/>15 800 </text:p>
          </table:table-cell>
          <table:table-cell table:style-name="ce33" office:value-type="float" office:value="25166.6248431619" calcext:value-type="float">
            <text:p><text:s/>25 167 </text:p>
          </table:table-cell>
          <table:table-cell table:style-name="ce33" office:value-type="float" office:value="25442.7299703264" calcext:value-type="float">
            <text:p><text:s/>25 443 </text:p>
          </table:table-cell>
          <table:table-cell table:style-name="ce33" office:value-type="float" office:value="847.056" calcext:value-type="float">
            <text:p><text:s text:c="2"/>847 </text:p>
          </table:table-cell>
          <table:table-cell table:style-name="ce33" office:value-type="float" office:value="159.58" calcext:value-type="float">
            <text:p><text:s text:c="2"/>160 </text:p>
          </table:table-cell>
          <table:table-cell table:style-name="ce33" office:value-type="float" office:value="601.734" calcext:value-type="float">
            <text:p><text:s text:c="2"/>602 </text:p>
          </table:table-cell>
          <table:table-cell table:style-name="ce61" office:value-type="float" office:value="85.742" calcext:value-type="float">
            <text:p><text:s text:c="2"/>86 </text:p>
          </table:table-cell>
          <table:table-cell table:style-name="ce73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3449.53" calcext:value-type="float">
            <text:p><text:s/>3 4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85.96" calcext:value-type="float">
            <text:p><text:s/>2 586 </text:p>
          </table:table-cell>
          <table:table-cell table:style-name="ce33" office:value-type="float" office:value="863.57" calcext:value-type="float">
            <text:p><text:s text:c="2"/>864 </text:p>
          </table:table-cell>
          <table:table-cell table:style-name="ce33" office:value-type="float" office:value="3449.53" calcext:value-type="float">
            <text:p><text:s/>3 4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85.96" calcext:value-type="float">
            <text:p><text:s/>2 586 </text:p>
          </table:table-cell>
          <table:table-cell table:style-name="ce33" office:value-type="float" office:value="863.57" calcext:value-type="float">
            <text:p><text:s text:c="2"/>864 </text:p>
          </table:table-cell>
          <table:table-cell table:style-name="ce33"/>
          <table:table-cell table:style-name="ce33" office:value-type="float" office:value="23012.7112969013" calcext:value-type="float">
            <text:p><text:s/>23 0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538.3988924809" calcext:value-type="float">
            <text:p><text:s/>23 538 </text:p>
          </table:table-cell>
          <table:table-cell table:style-name="ce33" office:value-type="float" office:value="21438.5400141274" calcext:value-type="float">
            <text:p><text:s/>21 439 </text:p>
          </table:table-cell>
          <table:table-cell table:style-name="ce33" office:value-type="float" office:value="79383.038" calcext:value-type="float">
            <text:p><text:s/>79 3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0869.358" calcext:value-type="float">
            <text:p><text:s/>60 869 </text:p>
          </table:table-cell>
          <table:table-cell table:style-name="ce61" office:value-type="float" office:value="18513.68" calcext:value-type="float">
            <text:p><text:s/>18 514 </text:p>
          </table:table-cell>
          <table:table-cell table:style-name="ce73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247.3" calcext:value-type="float">
            <text:p><text:s/>1 247 </text:p>
          </table:table-cell>
          <table:table-cell table:style-name="ce33" office:value-type="float" office:value="145.3" calcext:value-type="float">
            <text:p><text:s text:c="2"/>145 </text:p>
          </table:table-cell>
          <table:table-cell table:style-name="ce33" office:value-type="float" office:value="644.2" calcext:value-type="float">
            <text:p><text:s text:c="2"/>644 </text:p>
          </table:table-cell>
          <table:table-cell table:style-name="ce33" office:value-type="float" office:value="457.8" calcext:value-type="float">
            <text:p><text:s text:c="2"/>458 </text:p>
          </table:table-cell>
          <table:table-cell table:style-name="ce33" office:value-type="float" office:value="1247.3" calcext:value-type="float">
            <text:p><text:s/>1 247 </text:p>
          </table:table-cell>
          <table:table-cell table:style-name="ce33" office:value-type="float" office:value="145.3" calcext:value-type="float">
            <text:p><text:s text:c="2"/>145 </text:p>
          </table:table-cell>
          <table:table-cell table:style-name="ce33" office:value-type="float" office:value="644.2" calcext:value-type="float">
            <text:p><text:s text:c="2"/>644 </text:p>
          </table:table-cell>
          <table:table-cell table:style-name="ce33" office:value-type="float" office:value="457.8" calcext:value-type="float">
            <text:p><text:s text:c="2"/>458 </text:p>
          </table:table-cell>
          <table:table-cell table:style-name="ce33"/>
          <table:table-cell table:style-name="ce33" office:value-type="float" office:value="15643.6462759561" calcext:value-type="float">
            <text:p><text:s/>15 644 </text:p>
          </table:table-cell>
          <table:table-cell table:style-name="ce33" office:value-type="float" office:value="14969.9931176875" calcext:value-type="float">
            <text:p><text:s/>14 970 </text:p>
          </table:table-cell>
          <table:table-cell table:style-name="ce33" office:value-type="float" office:value="16748.3390251475" calcext:value-type="float">
            <text:p><text:s/>16 748 </text:p>
          </table:table-cell>
          <table:table-cell table:style-name="ce33" office:value-type="float" office:value="14302.9707295762" calcext:value-type="float">
            <text:p><text:s/>14 303 </text:p>
          </table:table-cell>
          <table:table-cell table:style-name="ce33" office:value-type="float" office:value="19512.32" calcext:value-type="float">
            <text:p><text:s/>19 512 </text:p>
          </table:table-cell>
          <table:table-cell table:style-name="ce33" office:value-type="float" office:value="2175.14" calcext:value-type="float">
            <text:p><text:s/>2 175 </text:p>
          </table:table-cell>
          <table:table-cell table:style-name="ce33" office:value-type="float" office:value="10789.28" calcext:value-type="float">
            <text:p><text:s/>10 789 </text:p>
          </table:table-cell>
          <table:table-cell table:style-name="ce61" office:value-type="float" office:value="6547.9" calcext:value-type="float">
            <text:p><text:s/>6 548 </text:p>
          </table:table-cell>
          <table:table-cell table:style-name="ce73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491.27" calcext:value-type="float">
            <text:p><text:s/>2 491 </text:p>
          </table:table-cell>
          <table:table-cell table:style-name="ce33" office:value-type="float" office:value="667.16" calcext:value-type="float">
            <text:p><text:s text:c="2"/>667 </text:p>
          </table:table-cell>
          <table:table-cell table:style-name="ce33" office:value-type="float" office:value="992.7" calcext:value-type="float">
            <text:p><text:s text:c="2"/>993 </text:p>
          </table:table-cell>
          <table:table-cell table:style-name="ce33" office:value-type="float" office:value="831.41" calcext:value-type="float">
            <text:p><text:s text:c="2"/>831 </text:p>
          </table:table-cell>
          <table:table-cell table:style-name="ce33" office:value-type="float" office:value="2491.27" calcext:value-type="float">
            <text:p><text:s/>2 491 </text:p>
          </table:table-cell>
          <table:table-cell table:style-name="ce33" office:value-type="float" office:value="667.16" calcext:value-type="float">
            <text:p><text:s text:c="2"/>667 </text:p>
          </table:table-cell>
          <table:table-cell table:style-name="ce33" office:value-type="float" office:value="992.7" calcext:value-type="float">
            <text:p><text:s text:c="2"/>993 </text:p>
          </table:table-cell>
          <table:table-cell table:style-name="ce33" office:value-type="float" office:value="831.41" calcext:value-type="float">
            <text:p><text:s text:c="2"/>831 </text:p>
          </table:table-cell>
          <table:table-cell table:style-name="ce33"/>
          <table:table-cell table:style-name="ce33" office:value-type="float" office:value="15213.8451472542" calcext:value-type="float">
            <text:p><text:s/>15 214 </text:p>
          </table:table-cell>
          <table:table-cell table:style-name="ce33" office:value-type="float" office:value="14761.7962707596" calcext:value-type="float">
            <text:p><text:s/>14 762 </text:p>
          </table:table-cell>
          <table:table-cell table:style-name="ce33" office:value-type="float" office:value="16416.823813841" calcext:value-type="float">
            <text:p><text:s/>16 417 </text:p>
          </table:table-cell>
          <table:table-cell table:style-name="ce33" office:value-type="float" office:value="14140.237668539" calcext:value-type="float">
            <text:p><text:s/>14 140 </text:p>
          </table:table-cell>
          <table:table-cell table:style-name="ce33" office:value-type="float" office:value="37901.796" calcext:value-type="float">
            <text:p><text:s/>37 902 </text:p>
          </table:table-cell>
          <table:table-cell table:style-name="ce33" office:value-type="float" office:value="9848.48" calcext:value-type="float">
            <text:p><text:s/>9 848 </text:p>
          </table:table-cell>
          <table:table-cell table:style-name="ce33" office:value-type="float" office:value="16296.981" calcext:value-type="float">
            <text:p><text:s/>16 297 </text:p>
          </table:table-cell>
          <table:table-cell table:style-name="ce61" office:value-type="float" office:value="11756.335" calcext:value-type="float">
            <text:p><text:s/>11 756 </text:p>
          </table:table-cell>
          <table:table-cell table:style-name="ce73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503.19" calcext:value-type="float">
            <text:p><text:s text:c="2"/>503 </text:p>
          </table:table-cell>
          <table:table-cell table:style-name="ce33" office:value-type="float" office:value="151.59" calcext:value-type="float">
            <text:p><text:s text:c="2"/>152 </text:p>
          </table:table-cell>
          <table:table-cell table:style-name="ce33" office:value-type="float" office:value="218.66" calcext:value-type="float">
            <text:p><text:s text:c="2"/>219 </text:p>
          </table:table-cell>
          <table:table-cell table:style-name="ce33" office:value-type="float" office:value="132.94" calcext:value-type="float">
            <text:p><text:s text:c="2"/>133 </text:p>
          </table:table-cell>
          <table:table-cell table:style-name="ce33" office:value-type="float" office:value="503.03" calcext:value-type="float">
            <text:p><text:s text:c="2"/>503 </text:p>
          </table:table-cell>
          <table:table-cell table:style-name="ce33" office:value-type="float" office:value="151.59" calcext:value-type="float">
            <text:p><text:s text:c="2"/>152 </text:p>
          </table:table-cell>
          <table:table-cell table:style-name="ce33" office:value-type="float" office:value="218.5" calcext:value-type="float">
            <text:p><text:s text:c="2"/>219 </text:p>
          </table:table-cell>
          <table:table-cell table:style-name="ce33" office:value-type="float" office:value="132.94" calcext:value-type="float">
            <text:p><text:s text:c="2"/>133 </text:p>
          </table:table-cell>
          <table:table-cell table:style-name="ce33"/>
          <table:table-cell table:style-name="ce33" office:value-type="float" office:value="14408.8642824484" calcext:value-type="float">
            <text:p><text:s/>14 409 </text:p>
          </table:table-cell>
          <table:table-cell table:style-name="ce33" office:value-type="float" office:value="13815.1725047826" calcext:value-type="float">
            <text:p><text:s/>13 815 </text:p>
          </table:table-cell>
          <table:table-cell table:style-name="ce33" office:value-type="float" office:value="13639.5606407323" calcext:value-type="float">
            <text:p><text:s/>13 640 </text:p>
          </table:table-cell>
          <table:table-cell table:style-name="ce33" office:value-type="float" office:value="16350.2707988566" calcext:value-type="float">
            <text:p><text:s/>16 350 </text:p>
          </table:table-cell>
          <table:table-cell table:style-name="ce33" office:value-type="float" office:value="7248.091" calcext:value-type="float">
            <text:p><text:s/>7 248 </text:p>
          </table:table-cell>
          <table:table-cell table:style-name="ce33" office:value-type="float" office:value="2094.242" calcext:value-type="float">
            <text:p><text:s/>2 094 </text:p>
          </table:table-cell>
          <table:table-cell table:style-name="ce33" office:value-type="float" office:value="2980.244" calcext:value-type="float">
            <text:p><text:s/>2 980 </text:p>
          </table:table-cell>
          <table:table-cell table:style-name="ce61" office:value-type="float" office:value="2173.605" calcext:value-type="float">
            <text:p><text:s/>2 174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765" calcext:value-type="float">
            <text:p><text:s text:c="2"/>765 </text:p>
          </table:table-cell>
          <table:table-cell table:style-name="ce33" office:value-type="float" office:value="377.14" calcext:value-type="float">
            <text:p><text:s text:c="2"/>377 </text:p>
          </table:table-cell>
          <table:table-cell table:style-name="ce33" office:value-type="float" office:value="262.36" calcext:value-type="float">
            <text:p><text:s text:c="2"/>262 </text:p>
          </table:table-cell>
          <table:table-cell table:style-name="ce33" office:value-type="float" office:value="125.5" calcext:value-type="float">
            <text:p><text:s text:c="2"/>126 </text:p>
          </table:table-cell>
          <table:table-cell table:style-name="ce33" office:value-type="float" office:value="765" calcext:value-type="float">
            <text:p><text:s text:c="2"/>765 </text:p>
          </table:table-cell>
          <table:table-cell table:style-name="ce33" office:value-type="float" office:value="377.14" calcext:value-type="float">
            <text:p><text:s text:c="2"/>377 </text:p>
          </table:table-cell>
          <table:table-cell table:style-name="ce33" office:value-type="float" office:value="262.36" calcext:value-type="float">
            <text:p><text:s text:c="2"/>262 </text:p>
          </table:table-cell>
          <table:table-cell table:style-name="ce33" office:value-type="float" office:value="125.5" calcext:value-type="float">
            <text:p><text:s text:c="2"/>126 </text:p>
          </table:table-cell>
          <table:table-cell table:style-name="ce33"/>
          <table:table-cell table:style-name="ce33" office:value-type="float" office:value="19037.0130718954" calcext:value-type="float">
            <text:p><text:s/>19 037 </text:p>
          </table:table-cell>
          <table:table-cell table:style-name="ce33" office:value-type="float" office:value="17543.485177918" calcext:value-type="float">
            <text:p><text:s/>17 543 </text:p>
          </table:table-cell>
          <table:table-cell table:style-name="ce33" office:value-type="float" office:value="23508.4997713066" calcext:value-type="float">
            <text:p><text:s/>23 508 </text:p>
          </table:table-cell>
          <table:table-cell table:style-name="ce33" office:value-type="float" office:value="14177.4900398406" calcext:value-type="float">
            <text:p><text:s/>14 177 </text:p>
          </table:table-cell>
          <table:table-cell table:style-name="ce33" office:value-type="float" office:value="14563.315" calcext:value-type="float">
            <text:p><text:s/>14 563 </text:p>
          </table:table-cell>
          <table:table-cell table:style-name="ce33" office:value-type="float" office:value="6616.35" calcext:value-type="float">
            <text:p><text:s/>6 616 </text:p>
          </table:table-cell>
          <table:table-cell table:style-name="ce33" office:value-type="float" office:value="6167.69" calcext:value-type="float">
            <text:p><text:s/>6 168 </text:p>
          </table:table-cell>
          <table:table-cell table:style-name="ce61" office:value-type="float" office:value="1779.275" calcext:value-type="float">
            <text:p><text:s/>1 779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77.85" calcext:value-type="float">
            <text:p><text:s text:c="2"/>178 </text:p>
          </table:table-cell>
          <table:table-cell table:style-name="ce33" office:value-type="float" office:value="26.8" calcext:value-type="float">
            <text:p><text:s text:c="2"/>27 </text:p>
          </table:table-cell>
          <table:table-cell table:style-name="ce33" office:value-type="float" office:value="70.85" calcext:value-type="float">
            <text:p><text:s text:c="2"/>71 </text:p>
          </table:table-cell>
          <table:table-cell table:style-name="ce33" office:value-type="float" office:value="80.2" calcext:value-type="float">
            <text:p><text:s text:c="2"/>80 </text:p>
          </table:table-cell>
          <table:table-cell table:style-name="ce33" office:value-type="float" office:value="177.85" calcext:value-type="float">
            <text:p><text:s text:c="2"/>178 </text:p>
          </table:table-cell>
          <table:table-cell table:style-name="ce33" office:value-type="float" office:value="26.8" calcext:value-type="float">
            <text:p><text:s text:c="2"/>27 </text:p>
          </table:table-cell>
          <table:table-cell table:style-name="ce33" office:value-type="float" office:value="70.85" calcext:value-type="float">
            <text:p><text:s text:c="2"/>71 </text:p>
          </table:table-cell>
          <table:table-cell table:style-name="ce33" office:value-type="float" office:value="80.2" calcext:value-type="float">
            <text:p><text:s text:c="2"/>80 </text:p>
          </table:table-cell>
          <table:table-cell table:style-name="ce33"/>
          <table:table-cell table:style-name="ce33" office:value-type="float" office:value="17221.3100927748" calcext:value-type="float">
            <text:p><text:s/>17 221 </text:p>
          </table:table-cell>
          <table:table-cell table:style-name="ce33" office:value-type="float" office:value="20908.9552238806" calcext:value-type="float">
            <text:p><text:s/>20 909 </text:p>
          </table:table-cell>
          <table:table-cell table:style-name="ce33" office:value-type="float" office:value="17914.0437544107" calcext:value-type="float">
            <text:p><text:s/>17 914 </text:p>
          </table:table-cell>
          <table:table-cell table:style-name="ce33" office:value-type="float" office:value="15377.0573566085" calcext:value-type="float">
            <text:p><text:s/>15 377 </text:p>
          </table:table-cell>
          <table:table-cell table:style-name="ce33" office:value-type="float" office:value="3062.81" calcext:value-type="float">
            <text:p><text:s/>3 063 </text:p>
          </table:table-cell>
          <table:table-cell table:style-name="ce33" office:value-type="float" office:value="560.36" calcext:value-type="float">
            <text:p><text:s text:c="2"/>560 </text:p>
          </table:table-cell>
          <table:table-cell table:style-name="ce33" office:value-type="float" office:value="1269.21" calcext:value-type="float">
            <text:p><text:s/>1 269 </text:p>
          </table:table-cell>
          <table:table-cell table:style-name="ce61" office:value-type="float" office:value="1233.24" calcext:value-type="float">
            <text:p><text:s/>1 233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888.83" calcext:value-type="float">
            <text:p><text:s/>1 889 </text:p>
          </table:table-cell>
          <table:table-cell table:style-name="ce33" office:value-type="float" office:value="14.5" calcext:value-type="float">
            <text:p><text:s text:c="2"/>15 </text:p>
          </table:table-cell>
          <table:table-cell table:style-name="ce33" office:value-type="float" office:value="1106.54" calcext:value-type="float">
            <text:p><text:s/>1 107 </text:p>
          </table:table-cell>
          <table:table-cell table:style-name="ce33" office:value-type="float" office:value="767.79" calcext:value-type="float">
            <text:p><text:s text:c="2"/>768 </text:p>
          </table:table-cell>
          <table:table-cell table:style-name="ce33" office:value-type="float" office:value="1888.83" calcext:value-type="float">
            <text:p><text:s/>1 889 </text:p>
          </table:table-cell>
          <table:table-cell table:style-name="ce33" office:value-type="float" office:value="14.5" calcext:value-type="float">
            <text:p><text:s text:c="2"/>15 </text:p>
          </table:table-cell>
          <table:table-cell table:style-name="ce33" office:value-type="float" office:value="1106.54" calcext:value-type="float">
            <text:p><text:s/>1 107 </text:p>
          </table:table-cell>
          <table:table-cell table:style-name="ce33" office:value-type="float" office:value="767.79" calcext:value-type="float">
            <text:p><text:s text:c="2"/>768 </text:p>
          </table:table-cell>
          <table:table-cell table:style-name="ce33"/>
          <table:table-cell table:style-name="ce33" office:value-type="float" office:value="24115.8494941313" calcext:value-type="float">
            <text:p><text:s/>24 116 </text:p>
          </table:table-cell>
          <table:table-cell table:style-name="ce33" office:value-type="float" office:value="23913.7931034483" calcext:value-type="float">
            <text:p><text:s/>23 914 </text:p>
          </table:table-cell>
          <table:table-cell table:style-name="ce33" office:value-type="float" office:value="27646.1221465107" calcext:value-type="float">
            <text:p><text:s/>27 646 </text:p>
          </table:table-cell>
          <table:table-cell table:style-name="ce33" office:value-type="float" office:value="19031.8316206254" calcext:value-type="float">
            <text:p><text:s/>19 032 </text:p>
          </table:table-cell>
          <table:table-cell table:style-name="ce33" office:value-type="float" office:value="45550.74" calcext:value-type="float">
            <text:p><text:s/>45 551 </text:p>
          </table:table-cell>
          <table:table-cell table:style-name="ce33" office:value-type="float" office:value="346.75" calcext:value-type="float">
            <text:p><text:s text:c="2"/>347 </text:p>
          </table:table-cell>
          <table:table-cell table:style-name="ce33" office:value-type="float" office:value="30591.54" calcext:value-type="float">
            <text:p><text:s/>30 592 </text:p>
          </table:table-cell>
          <table:table-cell table:style-name="ce61" office:value-type="float" office:value="14612.45" calcext:value-type="float">
            <text:p><text:s/>14 612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79.08" calcext:value-type="float">
            <text:p><text:s text:c="2"/>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.1" calcext:value-type="float">
            <text:p><text:s text:c="2"/>48 </text:p>
          </table:table-cell>
          <table:table-cell table:style-name="ce33" office:value-type="float" office:value="30.98" calcext:value-type="float">
            <text:p><text:s text:c="2"/>31 </text:p>
          </table:table-cell>
          <table:table-cell table:style-name="ce33" office:value-type="float" office:value="79.08" calcext:value-type="float">
            <text:p><text:s text:c="2"/>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.1" calcext:value-type="float">
            <text:p><text:s text:c="2"/>48 </text:p>
          </table:table-cell>
          <table:table-cell table:style-name="ce33" office:value-type="float" office:value="30.98" calcext:value-type="float">
            <text:p><text:s text:c="2"/>31 </text:p>
          </table:table-cell>
          <table:table-cell table:style-name="ce33"/>
          <table:table-cell table:style-name="ce33" office:value-type="float" office:value="11108.9023773394" calcext:value-type="float">
            <text:p><text:s/>11 1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091.7255717256" calcext:value-type="float">
            <text:p><text:s/>11 092 </text:p>
          </table:table-cell>
          <table:table-cell table:style-name="ce33" office:value-type="float" office:value="11135.571336346" calcext:value-type="float">
            <text:p><text:s/>11 136 </text:p>
          </table:table-cell>
          <table:table-cell table:style-name="ce33" office:value-type="float" office:value="878.492" calcext:value-type="float">
            <text:p><text:s text:c="2"/>8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3.512" calcext:value-type="float">
            <text:p><text:s text:c="2"/>534 </text:p>
          </table:table-cell>
          <table:table-cell table:style-name="ce61" office:value-type="float" office:value="344.98" calcext:value-type="float">
            <text:p><text:s text:c="2"/>345 </text:p>
          </table:table-cell>
          <table:table-cell table:style-name="ce73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5">
          <table:table-cell table:style-name="ce6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6.8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8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8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.8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.6" calcext:value-type="float">
            <text:p><text:s text:c="2"/>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.6" calcext:value-type="float">
            <text:p><text:s text:c="2"/>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73.88" calcext:value-type="float">
            <text:p><text:s text:c="2"/>74 </text:p>
          </table:table-cell>
          <table:table-cell table:style-name="ce33" office:value-type="float" office:value="2.69" calcext:value-type="float">
            <text:p><text:s text:c="2"/>3 </text:p>
          </table:table-cell>
          <table:table-cell table:style-name="ce33" office:value-type="float" office:value="29.59" calcext:value-type="float">
            <text:p><text:s text:c="2"/>30 </text:p>
          </table:table-cell>
          <table:table-cell table:style-name="ce33" office:value-type="float" office:value="41.6" calcext:value-type="float">
            <text:p><text:s text:c="2"/>42 </text:p>
          </table:table-cell>
          <table:table-cell table:style-name="ce33" office:value-type="float" office:value="73.88" calcext:value-type="float">
            <text:p><text:s text:c="2"/>74 </text:p>
          </table:table-cell>
          <table:table-cell table:style-name="ce33" office:value-type="float" office:value="2.69" calcext:value-type="float">
            <text:p><text:s text:c="2"/>3 </text:p>
          </table:table-cell>
          <table:table-cell table:style-name="ce33" office:value-type="float" office:value="29.59" calcext:value-type="float">
            <text:p><text:s text:c="2"/>30 </text:p>
          </table:table-cell>
          <table:table-cell table:style-name="ce33" office:value-type="float" office:value="41.6" calcext:value-type="float">
            <text:p><text:s text:c="2"/>42 </text:p>
          </table:table-cell>
          <table:table-cell table:style-name="ce33"/>
          <table:table-cell table:style-name="ce33" office:value-type="float" office:value="11148.0779642664" calcext:value-type="float">
            <text:p><text:s/>11 148 </text:p>
          </table:table-cell>
          <table:table-cell table:style-name="ce33" office:value-type="float" office:value="13695.1672862454" calcext:value-type="float">
            <text:p><text:s/>13 695 </text:p>
          </table:table-cell>
          <table:table-cell table:style-name="ce33" office:value-type="float" office:value="11371.4092598851" calcext:value-type="float">
            <text:p><text:s/>11 371 </text:p>
          </table:table-cell>
          <table:table-cell table:style-name="ce33" office:value-type="float" office:value="10824.5192307692" calcext:value-type="float">
            <text:p><text:s/>10 825 </text:p>
          </table:table-cell>
          <table:table-cell table:style-name="ce33" office:value-type="float" office:value="823.62" calcext:value-type="float">
            <text:p><text:s text:c="2"/>824 </text:p>
          </table:table-cell>
          <table:table-cell table:style-name="ce33" office:value-type="float" office:value="36.84" calcext:value-type="float">
            <text:p><text:s text:c="2"/>37 </text:p>
          </table:table-cell>
          <table:table-cell table:style-name="ce33" office:value-type="float" office:value="336.48" calcext:value-type="float">
            <text:p><text:s text:c="2"/>336 </text:p>
          </table:table-cell>
          <table:table-cell table:style-name="ce61" office:value-type="float" office:value="450.3" calcext:value-type="float">
            <text:p><text:s text:c="2"/>450 </text:p>
          </table:table-cell>
          <table:table-cell table:style-name="ce73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16">
          <table:table-cell table:style-name="ce16"/>
          <table:table-cell table:style-name="ce34" table:number-columns-repeated="8"/>
          <table:table-cell table:style-name="ce48"/>
          <table:table-cell table:style-name="ce34" table:number-columns-repeated="7"/>
          <table:table-cell table:style-name="ce62"/>
          <table:table-cell table:style-name="ce74"/>
          <table:table-cell table:style-name="ce80" table:number-columns-repeated="1005"/>
        </table:table-row>
        <table:table-row table:style-name="ro17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52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8" table:number-columns-repeated="18"/>
          <table:table-cell table:style-name="ce68"/>
          <table:table-cell table:style-name="ce18" table:number-columns-repeated="1005"/>
        </table:table-row>
        <table:table-row table:style-name="ro18">
          <table:table-cell table:style-name="ce18" table:number-columns-repeated="18"/>
          <table:table-cell table:style-name="ce68"/>
          <table:table-cell table:style-name="ce18" table:number-columns-repeated="1005"/>
        </table:table-row>
        <table:table-row table:style-name="ro19">
          <table:table-cell/>
          <table:table-cell table:style-name="ce18" table:number-columns-repeated="17"/>
          <table:table-cell table:style-name="ce68"/>
          <table:table-cell table:style-name="ce18" table:number-columns-repeated="4"/>
          <table:table-cell table:number-columns-repeated="1001"/>
        </table:table-row>
        <table:table-row table:style-name="ro19" table:number-rows-repeated="31">
          <table:table-cell/>
          <table:table-cell table:style-name="ce18" table:number-columns-repeated="22"/>
          <table:table-cell table:number-columns-repeated="1001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9:21</meta:creation-date>
    <dc:creator>user</dc:creator>
    <dc:date>2004-07-07T13:49:29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