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2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43.43mm"/>
    </style:style>
    <style:style style:name="co7" style:family="table-column">
      <style:table-column-properties fo:break-before="auto" style:column-width="25.2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78     93</text:span><text:span text:style-name="T2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8" table:style-name="ce21"/>
          <table:table-cell table:style-name="ce76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18"/>
          <table:table-cell table:style-name="ce84" table:number-columns-repeated="1014"/>
        </table:table-row>
        <table:table-row table:style-name="ro1">
          <table:table-cell table:style-name="ce4" office:value-type="string" calcext:value-type="string">
            <text:p>   <text:span text:style-name="T6">單位：公頃</text:span></text:p>
          </table:table-cell>
          <table:table-cell table:style-name="ce23" table:number-columns-repeated="7"/>
          <table:table-cell table:style-name="ce61" office:value-type="string" calcext:value-type="string">
            <text:p>Unit<text:span text:style-name="T13">：</text:span><text:span text:style-name="T14">ha   </text:span></text:p>
          </table:table-cell>
          <table:table-cell table:style-name="ce77"/>
          <table:table-cell table:style-name="ce18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7">  </text:span><text:span text:style-name="T8">原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7">  </text:span><text:span text:style-name="T8">坡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7">  </text:span><text:span text:style-name="T8">山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53"/>
          <table:table-cell table:style-name="ce62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 table:number-columns-spanned="2" table:number-rows-spanned="1">
            <text:p>Plain Regio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Hilly Region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Mountain Region</text:p>
          </table:table-cell>
          <table:covered-table-cell table:style-name="ce52"/>
          <table:table-cell table:style-name="ce63"/>
          <table:table-cell table:style-name="ce62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/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25" office:value-type="string" calcext:value-type="string">
            <text:p>百<text:span text:style-name="T16">分比</text:span></text:p>
          </table:table-cell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25" office:value-type="string" calcext:value-type="string">
            <text:p>百<text:span text:style-name="T16">分比</text:span></text:p>
          </table:table-cell>
          <table:table-cell table:style-name="ce25" office:value-type="string" calcext:value-type="string">
            <text:p>面<text:span text:style-name="T7">    </text:span><text:span text:style-name="T8">積</text:span></text:p>
          </table:table-cell>
          <table:table-cell table:style-name="ce6" office:value-type="string" calcext:value-type="string">
            <text:p>百<text:span text:style-name="T16">分比</text:span></text:p>
          </table:table-cell>
          <table:table-cell table:style-name="ce64" office:value-type="string" calcext:value-type="string">
            <text:p>Year, District</text:p>
          </table:table-cell>
          <table:table-cell table:style-name="ce63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8" office:value-type="string" calcext:value-type="string" table:number-columns-spanned="1" table:number-rows-spanned="2">
            <text:p>Area</text:p>
          </table:table-cell>
          <table:table-cell table:style-name="ce53" office:value-type="string" calcext:value-type="string">
            <text:p>Percen-</text:p>
          </table:table-cell>
          <table:table-cell table:style-name="ce63" table:number-columns-repeated="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27" office:value-type="string" calcext:value-type="string">
            <text:p>tage</text:p>
          </table:table-cell>
          <table:covered-table-cell table:style-name="ce38"/>
          <table:table-cell table:style-name="ce54" office:value-type="string" calcext:value-type="string">
            <text:p>tage</text:p>
          </table:table-cell>
          <table:table-cell table:style-name="ce65"/>
          <table:table-cell table:style-name="ce78"/>
          <table:table-cell table:style-name="ce85" table:number-columns-repeated="1014"/>
        </table:table-row>
        <table:table-row table:style-name="ro7">
          <table:table-cell table:style-name="ce8"/>
          <table:table-cell table:style-name="ce28" table:number-columns-repeated="6"/>
          <table:table-cell table:style-name="ce55"/>
          <table:table-cell table:style-name="ce19"/>
          <table:table-cell table:style-name="ce79"/>
          <table:table-cell table:style-name="ce19" table:number-columns-repeated="1014"/>
        </table:table-row>
        <table:table-row table:style-name="ro8" table:visibility="collapse">
          <table:table-cell table:style-name="ce7" office:value-type="float" office:value="79" calcext:value-type="float">
            <text:p>79</text:p>
          </table:table-cell>
          <table:table-cell table:style-name="ce29" office:value-type="float" office:value="3600683" calcext:value-type="float">
            <text:p>3600683</text:p>
          </table:table-cell>
          <table:table-cell table:style-name="ce29" office:value-type="float" office:value="950934" calcext:value-type="float">
            <text:p>950934</text:p>
          </table:table-cell>
          <table:table-cell table:style-name="ce41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977017</text:p>
          </table:table-cell>
          <table:table-cell table:style-name="ce41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672732</text:p>
          </table:table-cell>
          <table:table-cell table:style-name="ce56" office:value-type="float" office:value="46.46" calcext:value-type="float">
            <text:p><text:s/>46.46</text:p>
          </table:table-cell>
          <table:table-cell table:style-name="ce66" office:value-type="float" office:value="1990" calcext:value-type="float">
            <text:p>1990</text:p>
          </table:table-cell>
          <table:table-cell table:style-name="ce62"/>
          <table:table-cell table:style-name="ce19" table:number-columns-repeated="101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9" office:value-type="float" office:value="3600690" calcext:value-type="float">
            <text:p>3600690</text:p>
          </table:table-cell>
          <table:table-cell table:style-name="ce29" office:value-type="float" office:value="950941" calcext:value-type="float">
            <text:p>950941</text:p>
          </table:table-cell>
          <table:table-cell table:style-name="ce41" office:value-type="float" office:value="26.41" calcext:value-type="float">
            <text:p><text:s/>26.41</text:p>
          </table:table-cell>
          <table:table-cell table:style-name="ce29" office:value-type="float" office:value="977017" calcext:value-type="float">
            <text:p>977017</text:p>
          </table:table-cell>
          <table:table-cell table:style-name="ce41" office:value-type="float" office:value="27.13" calcext:value-type="float">
            <text:p><text:s/>27.13</text:p>
          </table:table-cell>
          <table:table-cell table:style-name="ce29" office:value-type="float" office:value="1672732" calcext:value-type="float">
            <text:p>1672732</text:p>
          </table:table-cell>
          <table:table-cell table:style-name="ce56" office:value-type="float" office:value="46.46" calcext:value-type="float">
            <text:p><text:s/>46.46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62"/>
          <table:table-cell table:style-name="ce19" table:number-columns-repeated="1014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9" office:value-type="float" office:value="3600002" calcext:value-type="float">
            <text:p>3600002</text:p>
          </table:table-cell>
          <table:table-cell table:style-name="ce29" office:value-type="float" office:value="959523" calcext:value-type="float">
            <text:p>959523</text:p>
          </table:table-cell>
          <table:table-cell table:style-name="ce41" office:value-type="float" office:value="26.6534018592212" calcext:value-type="float">
            <text:p><text:s/>26.65</text:p>
          </table:table-cell>
          <table:table-cell table:style-name="ce29" office:value-type="float" office:value="981037" calcext:value-type="float">
            <text:p>981037</text:p>
          </table:table-cell>
          <table:table-cell table:style-name="ce41" office:value-type="float" office:value="27.2510126383263" calcext:value-type="float">
            <text:p><text:s/>27.25</text:p>
          </table:table-cell>
          <table:table-cell table:style-name="ce29" office:value-type="float" office:value="1659442" calcext:value-type="float">
            <text:p>1659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9" table:number-columns-repeated="1015"/>
        </table:table-row>
        <table:table-row table:style-name="ro8" table:visibility="collapse">
          <table:table-cell table:style-name="ce10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29" office:value-type="float" office:value="3600002" calcext:value-type="float">
            <text:p>3600002</text:p>
          </table:table-cell>
          <table:table-cell table:style-name="ce29" office:value-type="float" office:value="960344" calcext:value-type="float">
            <text:p>960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29" office:value-type="float" office:value="980216" calcext:value-type="float">
            <text:p>980216</text:p>
          </table:table-cell>
          <table:table-cell table:style-name="ce41" office:value-type="float" office:value="27.2282070954405" calcext:value-type="float">
            <text:p><text:s/>27.23</text:p>
          </table:table-cell>
          <table:table-cell table:style-name="ce29" office:value-type="float" office:value="1659442" calcext:value-type="float">
            <text:p>1659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9" table:number-columns-repeated="1015"/>
        </table:table-row>
        <table:table-row table:style-name="ro8">
          <table:table-cell table:style-name="ce10" office:value-type="string" calcext:value-type="string">
            <text:p>民國<text:span text:style-name="T7">   84       </text:span><text:span text:style-name="T8">年</text:span>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30" office:value-type="float" office:value="980216" calcext:value-type="float">
            <text:p><text:s/>980 216</text:p>
          </table:table-cell>
          <table:table-cell table:style-name="ce41" office:value-type="float" office:value="27.2282070954405" calcext:value-type="float">
            <text:p><text:s/>27.23</text:p>
          </table:table-cell>
          <table:table-cell table:style-name="ce30" office:value-type="float" office:value="1659442" calcext:value-type="float">
            <text:p>1 659 442</text:p>
          </table:table-cell>
          <table:table-cell table:style-name="ce56" office:value-type="float" office:value="46.0955855024525" calcext:value-type="float">
            <text:p><text:s/>46.10</text:p>
          </table:table-cell>
          <table:table-cell table:style-name="ce68" office:value-type="float" office:value="1995" calcext:value-type="float">
            <text:p>1995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1" office:value-type="float" office:value="26.676207402107" calcext:value-type="float">
            <text:p><text:s/>26.68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93737170146" calcext:value-type="float">
            <text:p><text:s/>27.31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144188808784" calcext:value-type="float">
            <text:p><text:s/>46.01</text:p>
          </table:table-cell>
          <table:table-cell table:style-name="ce68" office:value-type="float" office:value="1996" calcext:value-type="float">
            <text:p>1996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1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7" calcext:value-type="float">
            <text:p>1997</text:p>
          </table:table-cell>
          <table:table-cell table:style-name="ce19" table:number-columns-repeated="1015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1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1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8" calcext:value-type="float">
            <text:p>1998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556" calcext:value-type="float">
            <text:p><text:s/>960 556</text:p>
          </table:table-cell>
          <table:table-cell table:style-name="ce41" office:value-type="float" office:value="26.6775314682091" calcext:value-type="float">
            <text:p><text:s/>26.68</text:p>
          </table:table-cell>
          <table:table-cell table:style-name="ce30" office:value-type="float" office:value="983542" calcext:value-type="float">
            <text:p><text:s/>983 542</text:p>
          </table:table-cell>
          <table:table-cell table:style-name="ce41" office:value-type="float" office:value="27.315921877855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1999" calcext:value-type="float">
            <text:p>1999</text:p>
          </table:table-cell>
          <table:table-cell table:style-name="ce19" table:number-columns-repeated="1015"/>
        </table:table-row>
        <table:table-row table:style-name="ro8">
          <table:table-cell table:style-name="ce12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30"/>
          <table:table-cell table:style-name="ce56"/>
          <table:table-cell table:style-name="ce68"/>
          <table:table-cell table:style-name="ce19" table:number-columns-repeated="1015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2000" calcext:value-type="float">
            <text:p>2000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1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1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56" office:value-type="float" office:value="46.0065466539355" calcext:value-type="float">
            <text:p><text:s/>46.01</text:p>
          </table:table-cell>
          <table:table-cell table:style-name="ce68" office:value-type="float" office:value="2001" calcext:value-type="float">
            <text:p>2001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3600617.94" calcext:value-type="float">
            <text:p>3 600 618</text:p>
          </table:table-cell>
          <table:table-cell table:style-name="ce30" office:value-type="float" office:value="963739.94" calcext:value-type="float">
            <text:p><text:s/>963 740</text:p>
          </table:table-cell>
          <table:table-cell table:style-name="ce41" office:value-type="float" office:value="26.7659595119387" calcext:value-type="float">
            <text:p><text:s/>26.77</text:p>
          </table:table-cell>
          <table:table-cell table:style-name="ce30" office:value-type="float" office:value="980451" calcext:value-type="float">
            <text:p><text:s/>980 451</text:p>
          </table:table-cell>
          <table:table-cell table:style-name="ce41" office:value-type="float" office:value="27.2300759574619" calcext:value-type="float">
            <text:p><text:s/>27.23</text:p>
          </table:table-cell>
          <table:table-cell table:style-name="ce30" office:value-type="float" office:value="1656427" calcext:value-type="float">
            <text:p>1 656 427</text:p>
          </table:table-cell>
          <table:table-cell table:style-name="ce56" office:value-type="float" office:value="46.0039645305994" calcext:value-type="float">
            <text:p><text:s/>46.00</text:p>
          </table:table-cell>
          <table:table-cell table:style-name="ce68" office:value-type="float" office:value="2002" calcext:value-type="float">
            <text:p>2002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600617.94" calcext:value-type="float">
            <text:p>3 600 618</text:p>
          </table:table-cell>
          <table:table-cell table:style-name="ce30" office:value-type="float" office:value="960964.97" calcext:value-type="float">
            <text:p><text:s/>960 965</text:p>
          </table:table-cell>
          <table:table-cell table:style-name="ce42" office:value-type="float" office:value="26.688890240879" calcext:value-type="float">
            <text:p><text:s text:c="3"/>26.69</text:p>
          </table:table-cell>
          <table:table-cell table:style-name="ce30" office:value-type="float" office:value="983226" calcext:value-type="float">
            <text:p><text:s/>983 226</text:p>
          </table:table-cell>
          <table:table-cell table:style-name="ce42" office:value-type="float" office:value="27.3071460617118" calcext:value-type="float">
            <text:p><text:s text:c="3"/>27.31</text:p>
          </table:table-cell>
          <table:table-cell table:style-name="ce30" office:value-type="float" office:value="1656427" calcext:value-type="float">
            <text:p>1 656 427</text:p>
          </table:table-cell>
          <table:table-cell table:style-name="ce57" office:value-type="float" office:value="46.0039645305994" calcext:value-type="float">
            <text:p><text:s text:c="3"/>46.00</text:p>
          </table:table-cell>
          <table:table-cell table:style-name="ce68" office:value-type="float" office:value="2003" calcext:value-type="float">
            <text:p>2003</text:p>
          </table:table-cell>
          <table:table-cell table:style-name="ce19"/>
          <table:table-cell table:style-name="ce83"/>
          <table:table-cell table:style-name="ce87"/>
          <table:table-cell table:style-name="ce89"/>
          <table:table-cell table:style-name="ce83" table:number-columns-repeated="1011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3600617.94" calcext:value-type="float">
            <text:p>3 600 618</text:p>
          </table:table-cell>
          <table:table-cell table:style-name="ce31" office:value-type="float" office:value="961453.94" calcext:value-type="float">
            <text:p><text:s/>961 454</text:p>
          </table:table-cell>
          <table:table-cell table:style-name="ce43" office:value-type="float" office:value="26.702470409843" calcext:value-type="float">
            <text:p><text:s text:c="3"/>26.70</text:p>
          </table:table-cell>
          <table:table-cell table:style-name="ce46" office:value-type="float" office:value="982737" calcext:value-type="float">
            <text:p><text:s text:c="2"/>982 737</text:p>
          </table:table-cell>
          <table:table-cell table:style-name="ce43" office:value-type="float" office:value="27.2935650595575" calcext:value-type="float">
            <text:p><text:s text:c="3"/>27.29</text:p>
          </table:table-cell>
          <table:table-cell table:style-name="ce31" office:value-type="float" office:value="1656427" calcext:value-type="float">
            <text:p>1 656 427</text:p>
          </table:table-cell>
          <table:table-cell table:style-name="ce58" office:value-type="float" office:value="46.0039645305994" calcext:value-type="float">
            <text:p><text:s text:c="3"/>46.00</text:p>
          </table:table-cell>
          <table:table-cell table:style-name="ce69" office:value-type="float" office:value="2004" calcext:value-type="float">
            <text:p>2004</text:p>
          </table:table-cell>
          <table:table-cell table:style-name="ce80"/>
          <table:table-cell table:style-name="ce86"/>
          <table:table-cell table:style-name="ce88"/>
          <table:table-cell table:style-name="ce90"/>
          <table:table-cell table:style-name="ce86" table:number-columns-repeated="1011"/>
        </table:table-row>
        <table:table-row table:style-name="ro9">
          <table:table-cell table:style-name="ce8"/>
          <table:table-cell table:style-name="ce32"/>
          <table:table-cell table:style-name="ce39"/>
          <table:table-cell table:style-name="ce44"/>
          <table:table-cell table:style-name="ce47"/>
          <table:table-cell table:style-name="ce44"/>
          <table:table-cell table:style-name="ce32"/>
          <table:table-cell table:style-name="ce59"/>
          <table:table-cell table:style-name="ce70"/>
          <table:table-cell table:style-name="ce19" table:number-columns-repeated="1015"/>
        </table:table-row>
        <table:table-row table:style-name="ro10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3" office:value-type="float" office:value="27179.97" calcext:value-type="float">
            <text:p><text:s/>27 180</text:p>
          </table:table-cell>
          <table:table-cell table:style-name="ce30" office:value-type="float" office:value="12175.97" calcext:value-type="float">
            <text:p><text:s/>12 176</text:p>
          </table:table-cell>
          <table:table-cell table:style-name="ce42" office:value-type="float" office:value="44.7975843976281" calcext:value-type="float">
            <text:p><text:s text:c="3"/>44.80</text:p>
          </table:table-cell>
          <table:table-cell table:style-name="ce48" office:value-type="float" office:value="15004" calcext:value-type="float">
            <text:p><text:s text:c="2"/>15 004</text:p>
          </table:table-cell>
          <table:table-cell table:style-name="ce42" office:value-type="float" office:value="55.2024156023719" calcext:value-type="float">
            <text:p><text:s text:c="3"/>55.20</text:p>
          </table:table-cell>
          <table:table-cell table:style-name="ce33" office:value-type="string" calcext:value-type="string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71" office:value-type="string" calcext:value-type="string">
            <text:p><text:s text:c="5"/>Taipei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1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0" office:value-type="float" office:value="15360.29" calcext:value-type="float">
            <text:p><text:s/>15 360</text:p>
          </table:table-cell>
          <table:table-cell table:style-name="ce30" office:value-type="float" office:value="13546.29" calcext:value-type="float">
            <text:p><text:s/>13 546</text:p>
          </table:table-cell>
          <table:table-cell table:style-name="ce42" office:value-type="float" office:value="88.1903271357507" calcext:value-type="float">
            <text:p><text:s text:c="3"/>88.19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2" office:value-type="float" office:value="6.82278785101063" calcext:value-type="float">
            <text:p><text:s text:c="3"/>6.82</text:p>
          </table:table-cell>
          <table:table-cell table:style-name="ce30" office:value-type="float" office:value="766" calcext:value-type="float">
            <text:p><text:s text:c="2"/>766</text:p>
          </table:table-cell>
          <table:table-cell table:style-name="ce57" office:value-type="float" office:value="4.98688501323868" calcext:value-type="float">
            <text:p><text:s text:c="3"/>4.99</text:p>
          </table:table-cell>
          <table:table-cell table:style-name="ce71" office:value-type="string" calcext:value-type="string">
            <text:p><text:s text:c="5"/>Kaohsi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0" table:number-columns-repeated="2"/>
          <table:table-cell table:style-name="ce42"/>
          <table:table-cell table:style-name="ce49"/>
          <table:table-cell table:style-name="ce42"/>
          <table:table-cell table:style-name="ce30"/>
          <table:table-cell table:style-name="ce57"/>
          <table:table-cell table:style-name="ce71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0" office:value-type="float" office:value="3558077.68" calcext:value-type="float">
            <text:p>3 558 078</text:p>
          </table:table-cell>
          <table:table-cell table:style-name="ce30" office:value-type="float" office:value="935731.68" calcext:value-type="float">
            <text:p><text:s/>935 732</text:p>
          </table:table-cell>
          <table:table-cell table:style-name="ce42" office:value-type="float" office:value="26.2987985130218" calcext:value-type="float">
            <text:p><text:s text:c="3"/>26.30</text:p>
          </table:table-cell>
          <table:table-cell table:style-name="ce49" office:value-type="float" office:value="966685" calcext:value-type="float">
            <text:p><text:s text:c="2"/>966 685</text:p>
          </table:table-cell>
          <table:table-cell table:style-name="ce42" office:value-type="float" office:value="27.1687435446884" calcext:value-type="float">
            <text:p><text:s text:c="3"/>27.17</text:p>
          </table:table-cell>
          <table:table-cell table:style-name="ce30" office:value-type="float" office:value="1655661" calcext:value-type="float">
            <text:p>1 655 661</text:p>
          </table:table-cell>
          <table:table-cell table:style-name="ce57" office:value-type="float" office:value="46.5324579422898" calcext:value-type="float">
            <text:p><text:s text:c="3"/>46.53</text:p>
          </table:table-cell>
          <table:table-cell table:style-name="ce71" office:value-type="string" calcext:value-type="string">
            <text:p><text:s text:c="5"/>Taiwan Province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2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3" office:value-type="float" office:value="205256.67" calcext:value-type="float">
            <text:p><text:s/>205 257</text:p>
          </table:table-cell>
          <table:table-cell table:style-name="ce30" office:value-type="float" office:value="23141.67" calcext:value-type="float">
            <text:p><text:s/>23 142</text:p>
          </table:table-cell>
          <table:table-cell table:style-name="ce42" office:value-type="float" office:value="11.2745032841077" calcext:value-type="float">
            <text:p><text:s text:c="3"/>11.27</text:p>
          </table:table-cell>
          <table:table-cell table:style-name="ce48" office:value-type="float" office:value="111796" calcext:value-type="float">
            <text:p><text:s text:c="2"/>111 796</text:p>
          </table:table-cell>
          <table:table-cell table:style-name="ce42" office:value-type="float" office:value="54.466439507179" calcext:value-type="float">
            <text:p><text:s text:c="3"/>54.47</text:p>
          </table:table-cell>
          <table:table-cell table:style-name="ce33" office:value-type="float" office:value="70319" calcext:value-type="float">
            <text:p><text:s/>70 319</text:p>
          </table:table-cell>
          <table:table-cell table:style-name="ce57" office:value-type="float" office:value="34.2590572087134" calcext:value-type="float">
            <text:p><text:s text:c="3"/>34.26</text:p>
          </table:table-cell>
          <table:table-cell table:style-name="ce73" office:value-type="string" calcext:value-type="string">
            <text:p>Taipe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宜 <text:s text:c="4"/>蘭 <text:s text:c="4"/>縣</text:p>
          </table:table-cell>
          <table:table-cell table:style-name="ce33" office:value-type="float" office:value="214362.51" calcext:value-type="float">
            <text:p><text:s/>214 363</text:p>
          </table:table-cell>
          <table:table-cell table:style-name="ce30" office:value-type="float" office:value="39192.51" calcext:value-type="float">
            <text:p><text:s/>39 193</text:p>
          </table:table-cell>
          <table:table-cell table:style-name="ce42" office:value-type="float" office:value="18.2832856360937" calcext:value-type="float">
            <text:p><text:s text:c="3"/>18.28</text:p>
          </table:table-cell>
          <table:table-cell table:style-name="ce48" office:value-type="float" office:value="33294" calcext:value-type="float">
            <text:p><text:s text:c="2"/>33 294</text:p>
          </table:table-cell>
          <table:table-cell table:style-name="ce42" office:value-type="float" office:value="15.5316337730884" calcext:value-type="float">
            <text:p><text:s text:c="3"/>15.53</text:p>
          </table:table-cell>
          <table:table-cell table:style-name="ce33" office:value-type="float" office:value="141876" calcext:value-type="float">
            <text:p><text:s/>141 876</text:p>
          </table:table-cell>
          <table:table-cell table:style-name="ce57" office:value-type="float" office:value="66.1850805908179" calcext:value-type="float">
            <text:p><text:s text:c="3"/>66.19</text:p>
          </table:table-cell>
          <table:table-cell table:style-name="ce73" office:value-type="string" calcext:value-type="string">
            <text:p>Yil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3" office:value-type="float" office:value="122095.4" calcext:value-type="float">
            <text:p><text:s/>122 095</text:p>
          </table:table-cell>
          <table:table-cell table:style-name="ce30" office:value-type="float" office:value="66045.4" calcext:value-type="float">
            <text:p><text:s/>66 045</text:p>
          </table:table-cell>
          <table:table-cell table:style-name="ce42" office:value-type="float" office:value="54.093274603302" calcext:value-type="float">
            <text:p><text:s text:c="3"/>54.09</text:p>
          </table:table-cell>
          <table:table-cell table:style-name="ce48" office:value-type="float" office:value="31706" calcext:value-type="float">
            <text:p><text:s text:c="2"/>31 706</text:p>
          </table:table-cell>
          <table:table-cell table:style-name="ce42" office:value-type="float" office:value="25.9682182948743" calcext:value-type="float">
            <text:p><text:s text:c="3"/>25.97</text:p>
          </table:table-cell>
          <table:table-cell table:style-name="ce33" office:value-type="float" office:value="24344" calcext:value-type="float">
            <text:p><text:s/>24 344</text:p>
          </table:table-cell>
          <table:table-cell table:style-name="ce57" office:value-type="float" office:value="19.9385071018237" calcext:value-type="float">
            <text:p><text:s text:c="3"/>19.94</text:p>
          </table:table-cell>
          <table:table-cell table:style-name="ce73" office:value-type="string" calcext:value-type="string">
            <text:p>Taoyu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3" office:value-type="float" office:value="142759.31" calcext:value-type="float">
            <text:p><text:s/>142 759</text:p>
          </table:table-cell>
          <table:table-cell table:style-name="ce30" office:value-type="float" office:value="19182.31" calcext:value-type="float">
            <text:p><text:s/>19 182</text:p>
          </table:table-cell>
          <table:table-cell table:style-name="ce42" office:value-type="float" office:value="13.4368189367124" calcext:value-type="float">
            <text:p><text:s text:c="3"/>13.44</text:p>
          </table:table-cell>
          <table:table-cell table:style-name="ce48" office:value-type="float" office:value="65433" calcext:value-type="float">
            <text:p><text:s text:c="2"/>65 433</text:p>
          </table:table-cell>
          <table:table-cell table:style-name="ce42" office:value-type="float" office:value="45.8344888329875" calcext:value-type="float">
            <text:p><text:s text:c="3"/>45.83</text:p>
          </table:table-cell>
          <table:table-cell table:style-name="ce33" office:value-type="float" office:value="58144" calcext:value-type="float">
            <text:p><text:s/>58 144</text:p>
          </table:table-cell>
          <table:table-cell table:style-name="ce57" office:value-type="float" office:value="40.7286922303001" calcext:value-type="float">
            <text:p><text:s text:c="3"/>40.73</text:p>
          </table:table-cell>
          <table:table-cell table:style-name="ce73" office:value-type="string" calcext:value-type="string">
            <text:p>Hsinch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3" office:value-type="float" office:value="182031.49" calcext:value-type="float">
            <text:p><text:s/>182 031</text:p>
          </table:table-cell>
          <table:table-cell table:style-name="ce30" office:value-type="float" office:value="22696.49" calcext:value-type="float">
            <text:p><text:s/>22 696</text:p>
          </table:table-cell>
          <table:table-cell table:style-name="ce42" office:value-type="float" office:value="12.4684415866727" calcext:value-type="float">
            <text:p><text:s text:c="3"/>12.47</text:p>
          </table:table-cell>
          <table:table-cell table:style-name="ce48" office:value-type="float" office:value="86886" calcext:value-type="float">
            <text:p><text:s text:c="2"/>86 886</text:p>
          </table:table-cell>
          <table:table-cell table:style-name="ce42" office:value-type="float" office:value="47.7313018752964" calcext:value-type="float">
            <text:p><text:s text:c="3"/>47.73</text:p>
          </table:table-cell>
          <table:table-cell table:style-name="ce33" office:value-type="float" office:value="72449" calcext:value-type="float">
            <text:p><text:s/>72 449</text:p>
          </table:table-cell>
          <table:table-cell table:style-name="ce57" office:value-type="float" office:value="39.8002565380309" calcext:value-type="float">
            <text:p><text:s text:c="3"/>39.80</text:p>
          </table:table-cell>
          <table:table-cell table:style-name="ce73" office:value-type="string" calcext:value-type="string">
            <text:p>Miaol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14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3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3" office:value-type="float" office:value="205147.12" calcext:value-type="float">
            <text:p><text:s/>205 147</text:p>
          </table:table-cell>
          <table:table-cell table:style-name="ce30" office:value-type="float" office:value="51662.12" calcext:value-type="float">
            <text:p><text:s/>51 662</text:p>
          </table:table-cell>
          <table:table-cell table:style-name="ce42" office:value-type="float" office:value="25.1829613791312" calcext:value-type="float">
            <text:p><text:s text:c="3"/>25.18</text:p>
          </table:table-cell>
          <table:table-cell table:style-name="ce48" office:value-type="float" office:value="51137" calcext:value-type="float">
            <text:p><text:s text:c="2"/>51 137</text:p>
          </table:table-cell>
          <table:table-cell table:style-name="ce42" office:value-type="float" office:value="24.9269889823459" calcext:value-type="float">
            <text:p><text:s text:c="3"/>24.93</text:p>
          </table:table-cell>
          <table:table-cell table:style-name="ce33" office:value-type="float" office:value="102348" calcext:value-type="float">
            <text:p><text:s/>102 348</text:p>
          </table:table-cell>
          <table:table-cell table:style-name="ce57" office:value-type="float" office:value="49.8900496385228" calcext:value-type="float">
            <text:p><text:s text:c="3"/>49.89</text:p>
          </table:table-cell>
          <table:table-cell table:style-name="ce73" office:value-type="string" calcext:value-type="string">
            <text:p>Taich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彰 <text:s text:c="4"/>化 <text:s text:c="4"/>縣</text:p>
          </table:table-cell>
          <table:table-cell table:style-name="ce33" office:value-type="float" office:value="107439.6" calcext:value-type="float">
            <text:p><text:s/>107 440</text:p>
          </table:table-cell>
          <table:table-cell table:style-name="ce30" office:value-type="float" office:value="94239.6" calcext:value-type="float">
            <text:p><text:s/>94 240</text:p>
          </table:table-cell>
          <table:table-cell table:style-name="ce42" office:value-type="float" office:value="87.7140272301833" calcext:value-type="float">
            <text:p><text:s text:c="3"/>87.71</text:p>
          </table:table-cell>
          <table:table-cell table:style-name="ce48" office:value-type="float" office:value="10020" calcext:value-type="float">
            <text:p><text:s text:c="2"/>10 020</text:p>
          </table:table-cell>
          <table:table-cell table:style-name="ce42" office:value-type="float" office:value="9.32617023890632" calcext:value-type="float">
            <text:p><text:s text:c="3"/>9.33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57" office:value-type="float" office:value="2.95980253091039" calcext:value-type="float">
            <text:p><text:s text:c="3"/>2.96</text:p>
          </table:table-cell>
          <table:table-cell table:style-name="ce73" office:value-type="string" calcext:value-type="string">
            <text:p>Changhua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3" office:value-type="float" office:value="410643.6" calcext:value-type="float">
            <text:p><text:s/>410 644</text:p>
          </table:table-cell>
          <table:table-cell table:style-name="ce30" office:value-type="float" office:value="20463.6" calcext:value-type="float">
            <text:p><text:s/>20 464</text:p>
          </table:table-cell>
          <table:table-cell table:style-name="ce42" office:value-type="float" office:value="4.98329938662139" calcext:value-type="float">
            <text:p><text:s text:c="3"/>4.98</text:p>
          </table:table-cell>
          <table:table-cell table:style-name="ce48" office:value-type="float" office:value="127816" calcext:value-type="float">
            <text:p><text:s text:c="2"/>127 816</text:p>
          </table:table-cell>
          <table:table-cell table:style-name="ce42" office:value-type="float" office:value="31.1257742723861" calcext:value-type="float">
            <text:p><text:s text:c="3"/>31.13</text:p>
          </table:table-cell>
          <table:table-cell table:style-name="ce33" office:value-type="float" office:value="262364" calcext:value-type="float">
            <text:p><text:s/>262 364</text:p>
          </table:table-cell>
          <table:table-cell table:style-name="ce57" office:value-type="float" office:value="63.8909263409925" calcext:value-type="float">
            <text:p><text:s text:c="3"/>63.89</text:p>
          </table:table-cell>
          <table:table-cell table:style-name="ce73" office:value-type="string" calcext:value-type="string">
            <text:p>Nanto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3" office:value-type="float" office:value="129083.51" calcext:value-type="float">
            <text:p><text:s/>129 084</text:p>
          </table:table-cell>
          <table:table-cell table:style-name="ce30" office:value-type="float" office:value="115343.51" calcext:value-type="float">
            <text:p><text:s/>115 344</text:p>
          </table:table-cell>
          <table:table-cell table:style-name="ce42" office:value-type="float" office:value="89.3557279314763" calcext:value-type="float">
            <text:p><text:s text:c="3"/>89.36</text:p>
          </table:table-cell>
          <table:table-cell table:style-name="ce48" office:value-type="float" office:value="8150" calcext:value-type="float">
            <text:p><text:s text:c="2"/>8 150</text:p>
          </table:table-cell>
          <table:table-cell table:style-name="ce42" office:value-type="float" office:value="6.31374216582738" calcext:value-type="float">
            <text:p><text:s text:c="3"/>6.31</text:p>
          </table:table-cell>
          <table:table-cell table:style-name="ce33" office:value-type="float" office:value="5590" calcext:value-type="float">
            <text:p><text:s/>5 590</text:p>
          </table:table-cell>
          <table:table-cell table:style-name="ce57" office:value-type="float" office:value="4.33052990269632" calcext:value-type="float">
            <text:p><text:s text:c="3"/>4.33</text:p>
          </table:table-cell>
          <table:table-cell table:style-name="ce73" office:value-type="string" calcext:value-type="string">
            <text:p>Yunli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3" office:value-type="float" office:value="190167.25" calcext:value-type="float">
            <text:p><text:s/>190 167</text:p>
          </table:table-cell>
          <table:table-cell table:style-name="ce30" office:value-type="float" office:value="80631.25" calcext:value-type="float">
            <text:p><text:s/>80 631</text:p>
          </table:table-cell>
          <table:table-cell table:style-name="ce42" office:value-type="float" office:value="42.4001766865746" calcext:value-type="float">
            <text:p><text:s text:c="3"/>42.40</text:p>
          </table:table-cell>
          <table:table-cell table:style-name="ce48" office:value-type="float" office:value="42940" calcext:value-type="float">
            <text:p><text:s text:c="2"/>42 940</text:p>
          </table:table-cell>
          <table:table-cell table:style-name="ce42" office:value-type="float" office:value="22.580123549139" calcext:value-type="float">
            <text:p><text:s text:c="3"/>22.58</text:p>
          </table:table-cell>
          <table:table-cell table:style-name="ce33" office:value-type="float" office:value="66596" calcext:value-type="float">
            <text:p><text:s/>66 596</text:p>
          </table:table-cell>
          <table:table-cell table:style-name="ce57" office:value-type="float" office:value="35.0196997642864" calcext:value-type="float">
            <text:p><text:s text:c="3"/>35.02</text:p>
          </table:table-cell>
          <table:table-cell table:style-name="ce73" office:value-type="string" calcext:value-type="string">
            <text:p>Chiayi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57"/>
          <table:table-cell table:style-name="ce73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3" office:value-type="float" office:value="201600.75" calcext:value-type="float">
            <text:p><text:s/>201 601</text:p>
          </table:table-cell>
          <table:table-cell table:style-name="ce30" office:value-type="float" office:value="119505.75" calcext:value-type="float">
            <text:p><text:s/>119 506</text:p>
          </table:table-cell>
          <table:table-cell table:style-name="ce42" office:value-type="float" office:value="59.2784253034773" calcext:value-type="float">
            <text:p><text:s text:c="3"/>59.28</text:p>
          </table:table-cell>
          <table:table-cell table:style-name="ce48" office:value-type="float" office:value="50609" calcext:value-type="float">
            <text:p><text:s text:c="2"/>50 609</text:p>
          </table:table-cell>
          <table:table-cell table:style-name="ce42" office:value-type="float" office:value="25.1035772436362" calcext:value-type="float">
            <text:p><text:s text:c="3"/>25.10</text:p>
          </table:table-cell>
          <table:table-cell table:style-name="ce33" office:value-type="float" office:value="31486" calcext:value-type="float">
            <text:p><text:s/>31 486</text:p>
          </table:table-cell>
          <table:table-cell table:style-name="ce57" office:value-type="float" office:value="15.6179974528865" calcext:value-type="float">
            <text:p><text:s text:c="3"/>15.62</text:p>
          </table:table-cell>
          <table:table-cell table:style-name="ce73" office:value-type="string" calcext:value-type="string">
            <text:p>Taina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4"/>雄 <text:s text:c="4"/>縣</text:p>
          </table:table-cell>
          <table:table-cell table:style-name="ce33" office:value-type="float" office:value="279266.42" calcext:value-type="float">
            <text:p><text:s/>279 266</text:p>
          </table:table-cell>
          <table:table-cell table:style-name="ce30" office:value-type="float" office:value="62784.42" calcext:value-type="float">
            <text:p><text:s/>62 784</text:p>
          </table:table-cell>
          <table:table-cell table:style-name="ce42" office:value-type="float" office:value="22.4819081363237" calcext:value-type="float">
            <text:p><text:s text:c="3"/>22.48</text:p>
          </table:table-cell>
          <table:table-cell table:style-name="ce48" office:value-type="float" office:value="61727" calcext:value-type="float">
            <text:p><text:s text:c="2"/>61 727</text:p>
          </table:table-cell>
          <table:table-cell table:style-name="ce42" office:value-type="float" office:value="22.1032661212902" calcext:value-type="float">
            <text:p><text:s text:c="3"/>22.10</text:p>
          </table:table-cell>
          <table:table-cell table:style-name="ce33" office:value-type="float" office:value="154755" calcext:value-type="float">
            <text:p><text:s/>154 755</text:p>
          </table:table-cell>
          <table:table-cell table:style-name="ce60" office:value-type="float" office:value="55.4148257423861" calcext:value-type="float">
            <text:p><text:s text:c="3"/>55.41</text:p>
          </table:table-cell>
          <table:table-cell table:style-name="ce74" office:value-type="string" calcext:value-type="string">
            <text:p>Kaohsi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3" office:value-type="float" office:value="277560.03" calcext:value-type="float">
            <text:p><text:s/>277 560</text:p>
          </table:table-cell>
          <table:table-cell table:style-name="ce30" office:value-type="float" office:value="95667.03" calcext:value-type="float">
            <text:p><text:s/>95 667</text:p>
          </table:table-cell>
          <table:table-cell table:style-name="ce42" office:value-type="float" office:value="34.4671493226168" calcext:value-type="float">
            <text:p><text:s text:c="3"/>34.47</text:p>
          </table:table-cell>
          <table:table-cell table:style-name="ce48" office:value-type="float" office:value="90320" calcext:value-type="float">
            <text:p><text:s text:c="2"/>90 320</text:p>
          </table:table-cell>
          <table:table-cell table:style-name="ce42" office:value-type="float" office:value="32.5407084009899" calcext:value-type="float">
            <text:p><text:s text:c="3"/>32.54</text:p>
          </table:table-cell>
          <table:table-cell table:style-name="ce33" office:value-type="float" office:value="91573" calcext:value-type="float">
            <text:p><text:s/>91 573</text:p>
          </table:table-cell>
          <table:table-cell table:style-name="ce60" office:value-type="float" office:value="32.9921422763933" calcext:value-type="float">
            <text:p><text:s text:c="3"/>32.99</text:p>
          </table:table-cell>
          <table:table-cell table:style-name="ce74" office:value-type="string" calcext:value-type="string">
            <text:p>Pingt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3" office:value-type="float" office:value="351525.26" calcext:value-type="float">
            <text:p><text:s/>351 525</text:p>
          </table:table-cell>
          <table:table-cell table:style-name="ce30" office:value-type="float" office:value="22235.26" calcext:value-type="float">
            <text:p><text:s/>22 235</text:p>
          </table:table-cell>
          <table:table-cell table:style-name="ce42" office:value-type="float" office:value="6.32536620554665" calcext:value-type="float">
            <text:p><text:s text:c="3"/>6.33</text:p>
          </table:table-cell>
          <table:table-cell table:style-name="ce48" office:value-type="float" office:value="97540" calcext:value-type="float">
            <text:p><text:s text:c="2"/>97 540</text:p>
          </table:table-cell>
          <table:table-cell table:style-name="ce42" office:value-type="float" office:value="27.7476503395517" calcext:value-type="float">
            <text:p><text:s text:c="3"/>27.75</text:p>
          </table:table-cell>
          <table:table-cell table:style-name="ce33" office:value-type="float" office:value="231750" calcext:value-type="float">
            <text:p><text:s/>231 750</text:p>
          </table:table-cell>
          <table:table-cell table:style-name="ce60" office:value-type="float" office:value="65.9269834549017" calcext:value-type="float">
            <text:p><text:s text:c="3"/>65.93</text:p>
          </table:table-cell>
          <table:table-cell table:style-name="ce74" office:value-type="string" calcext:value-type="string">
            <text:p>Taitung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3" office:value-type="float" office:value="462857.14" calcext:value-type="float">
            <text:p><text:s/>462 857</text:p>
          </table:table-cell>
          <table:table-cell table:style-name="ce30" office:value-type="float" office:value="50337.14" calcext:value-type="float">
            <text:p><text:s/>50 337</text:p>
          </table:table-cell>
          <table:table-cell table:style-name="ce42" office:value-type="float" office:value="10.8753080918229" calcext:value-type="float">
            <text:p><text:s text:c="3"/>10.88</text:p>
          </table:table-cell>
          <table:table-cell table:style-name="ce48" office:value-type="float" office:value="76814" calcext:value-type="float">
            <text:p><text:s text:c="2"/>76 814</text:p>
          </table:table-cell>
          <table:table-cell table:style-name="ce42" office:value-type="float" office:value="16.5956173863927" calcext:value-type="float">
            <text:p><text:s text:c="3"/>16.60</text:p>
          </table:table-cell>
          <table:table-cell table:style-name="ce33" office:value-type="float" office:value="335706" calcext:value-type="float">
            <text:p><text:s/>335 706</text:p>
          </table:table-cell>
          <table:table-cell table:style-name="ce60" office:value-type="float" office:value="72.5290745217844" calcext:value-type="float">
            <text:p><text:s text:c="3"/>72.53</text:p>
          </table:table-cell>
          <table:table-cell table:style-name="ce74" office:value-type="string" calcext:value-type="string">
            <text:p>Hualien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3" office:value-type="float" office:value="12686.41" calcext:value-type="float">
            <text:p><text:s/>12 686</text:p>
          </table:table-cell>
          <table:table-cell table:style-name="ce30" office:value-type="float" office:value="12686.41" calcext:value-type="float">
            <text:p><text:s/>12 686</text:p>
          </table:table-cell>
          <table:table-cell table:style-name="ce42" office:value-type="float" office:value="100" calcext:value-type="float">
            <text:p><text:s text:c="3"/>100.00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4" office:value-type="string" calcext:value-type="string">
            <text:p>Penghu Coun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2"/>
          <table:table-cell table:style-name="ce48"/>
          <table:table-cell table:style-name="ce42"/>
          <table:table-cell table:style-name="ce33"/>
          <table:table-cell table:style-name="ce60"/>
          <table:table-cell table:style-name="ce74"/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3" office:value-type="float" office:value="13275.89" calcext:value-type="float">
            <text:p><text:s/>13 276</text:p>
          </table:table-cell>
          <table:table-cell table:style-name="ce30" office:value-type="float" office:value="767.889999999999" calcext:value-type="float">
            <text:p><text:s text:c="2"/>768</text:p>
          </table:table-cell>
          <table:table-cell table:style-name="ce42" office:value-type="float" office:value="5.78409432437298" calcext:value-type="float">
            <text:p><text:s text:c="3"/>5.78</text:p>
          </table:table-cell>
          <table:table-cell table:style-name="ce48" office:value-type="float" office:value="10400" calcext:value-type="float">
            <text:p><text:s text:c="2"/>10 400</text:p>
          </table:table-cell>
          <table:table-cell table:style-name="ce42" office:value-type="float" office:value="78.3374975237065" calcext:value-type="float">
            <text:p><text:s text:c="3"/>78.34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60" office:value-type="float" office:value="15.8784081519205" calcext:value-type="float">
            <text:p><text:s text:c="3"/>15.88</text:p>
          </table:table-cell>
          <table:table-cell table:style-name="ce74" office:value-type="string" calcext:value-type="string">
            <text:p>Keel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市</text:p>
          </table:table-cell>
          <table:table-cell table:style-name="ce33" office:value-type="float" office:value="10409.64" calcext:value-type="float">
            <text:p><text:s/>10 410</text:p>
          </table:table-cell>
          <table:table-cell table:style-name="ce30" office:value-type="float" office:value="6233.64" calcext:value-type="float">
            <text:p><text:s/>6 234</text:p>
          </table:table-cell>
          <table:table-cell table:style-name="ce42" office:value-type="float" office:value="59.8833389050918" calcext:value-type="float">
            <text:p><text:s text:c="3"/>59.88</text:p>
          </table:table-cell>
          <table:table-cell table:style-name="ce48" office:value-type="float" office:value="4077" calcext:value-type="float">
            <text:p><text:s text:c="2"/>4 077</text:p>
          </table:table-cell>
          <table:table-cell table:style-name="ce42" office:value-type="float" office:value="39.1656195603306" calcext:value-type="float">
            <text:p><text:s text:c="3"/>39.17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60" office:value-type="float" office:value="0.951041534577565" calcext:value-type="float">
            <text:p><text:s text:c="3"/>0.95</text:p>
          </table:table-cell>
          <table:table-cell table:style-name="ce74" office:value-type="string" calcext:value-type="string">
            <text:p>Hsinchu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3" office:value-type="float" office:value="16342.56" calcext:value-type="float">
            <text:p><text:s/>16 343</text:p>
          </table:table-cell>
          <table:table-cell table:style-name="ce30" office:value-type="float" office:value="10207.56" calcext:value-type="float">
            <text:p><text:s/>10 208</text:p>
          </table:table-cell>
          <table:table-cell table:style-name="ce42" office:value-type="float" office:value="62.4599817898787" calcext:value-type="float">
            <text:p><text:s text:c="3"/>62.46</text:p>
          </table:table-cell>
          <table:table-cell table:style-name="ce48" office:value-type="float" office:value="5450" calcext:value-type="float">
            <text:p><text:s text:c="2"/>5 450</text:p>
          </table:table-cell>
          <table:table-cell table:style-name="ce42" office:value-type="float" office:value="33.3485084344191" calcext:value-type="float">
            <text:p><text:s text:c="3"/>33.35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60" office:value-type="float" office:value="4.19150977570222" calcext:value-type="float">
            <text:p><text:s text:c="3"/>4.19</text:p>
          </table:table-cell>
          <table:table-cell table:style-name="ce74" office:value-type="string" calcext:value-type="string">
            <text:p>Taichung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4" office:value-type="float" office:value="6002.56" calcext:value-type="float">
            <text:p><text:s/>6 003</text:p>
          </table:table-cell>
          <table:table-cell table:style-name="ce30" office:value-type="float" office:value="5143.56" calcext:value-type="float">
            <text:p><text:s/>5 144</text:p>
          </table:table-cell>
          <table:table-cell table:style-name="ce42" office:value-type="float" office:value="85.6894391726197" calcext:value-type="float">
            <text:p><text:s text:c="3"/>85.69</text:p>
          </table:table-cell>
          <table:table-cell table:style-name="ce50" office:value-type="float" office:value="570" calcext:value-type="float">
            <text:p><text:s text:c="3"/>570</text:p>
          </table:table-cell>
          <table:table-cell table:style-name="ce42" office:value-type="float" office:value="9.49594839535131" calcext:value-type="float">
            <text:p><text:s text:c="3"/>9.50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60" office:value-type="float" office:value="4.814612432029" calcext:value-type="float">
            <text:p><text:s text:c="3"/>4.81</text:p>
          </table:table-cell>
          <table:table-cell table:style-name="ce74" office:value-type="string" calcext:value-type="string">
            <text:p>Chiayi City</text:p>
          </table:table-cell>
          <table:table-cell table:style-name="ce81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4" office:value-type="float" office:value="17564.56" calcext:value-type="float">
            <text:p><text:s/>17 565</text:p>
          </table:table-cell>
          <table:table-cell table:style-name="ce30" office:value-type="float" office:value="17564.56" calcext:value-type="float">
            <text:p><text:s/>17 565</text:p>
          </table:table-cell>
          <table:table-cell table:style-name="ce42" office:value-type="float" office:value="100" calcext:value-type="float">
            <text:p><text:s text:c="3"/>100.00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74" office:value-type="string" calcext:value-type="string">
            <text:p>Tainan City</text:p>
          </table:table-cell>
          <table:table-cell table:style-name="ce82"/>
          <table:table-cell table:style-name="ce62" table:number-columns-repeated="29"/>
          <table:table-cell table:style-name="ce19" table:number-columns-repeated="985"/>
        </table:table-row>
        <table:table-row table:style-name="ro7">
          <table:table-cell table:style-name="ce15"/>
          <table:table-cell table:style-name="ce35"/>
          <table:table-cell table:style-name="ce40"/>
          <table:table-cell table:style-name="ce45"/>
          <table:table-cell table:style-name="ce51"/>
          <table:table-cell table:style-name="ce45"/>
          <table:table-cell table:style-name="ce40"/>
          <table:table-cell table:style-name="ce45"/>
          <table:table-cell table:style-name="ce75"/>
          <table:table-cell table:style-name="ce62"/>
          <table:table-cell table:style-name="ce19" table:number-columns-repeated="1014"/>
        </table:table-row>
        <table:table-row table:style-name="ro5">
          <table:table-cell table:style-name="ce16" office:value-type="string" calcext:value-type="string">
            <text:p>   <text:span text:style-name="T10">註：土地係以地形地勢劃分為平原地區、山坡地區及高山地區三部分。</text:span><text:span text:style-name="T11">(</text:span><text:span text:style-name="T12">宜蘭縣自</text:span><text:span text:style-name="T11">86</text:span><text:span text:style-name="T12">年起增加釣魚台面積</text:span><text:span text:style-name="T11"> 616.36</text:span><text:span text:style-name="T12">公頃</text:span><text:span text:style-name="T11">)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1) <text:span text:style-name="T10">平原地區：指低海拔之平坦土地</text:span><text:span text:style-name="T11">,</text:span><text:span text:style-name="T12">包括平原、盆地、沖積扇、縱谷及部分臺地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2) <text:span text:style-name="T10">山坡地區：主要包括標高</text:span><text:span text:style-name="T11">100</text:span><text:span text:style-name="T12">公尺以上，</text:span><text:span text:style-name="T11">1,000</text:span><text:span text:style-name="T12">公尺以下之丘陵地，或標高未滿</text:span><text:span text:style-name="T11">100</text:span><text:span text:style-name="T12">公尺，而其平均坡度在</text:span><text:span text:style-name="T11">5%</text:span><text:span text:style-name="T12">以上之坡地，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      <text:span text:style-name="T10">依照山坡地保育利用條例劃定公佈者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         (3) <text:span text:style-name="T10">高山地區：指國有林事業區、試驗用林地、保安林地等，位於較高海拔，專供林業經營、國土保安及林業試驗所必須之土地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6" office:value-type="string" calcext:value-type="string">
            <text:p>  <text:span text:style-name="T10">資料來源：總計：內政部；山坡地區：農業委員會水土保持局；高山地區：農業委員會林務局。</text:span></text:p>
          </table:table-cell>
          <table:table-cell table:style-name="ce16" table:number-columns-repeated="8"/>
          <table:table-cell table:style-name="ce83" table:number-columns-repeated="1015"/>
        </table:table-row>
        <table:table-row table:style-name="ro11">
          <table:table-cell table:style-name="ce17" office:value-type="string" calcext:value-type="string">
            <text:p>   Note<text:span text:style-name="T13">：</text:span><text:span text:style-name="T14">By topograpgy and altitude, land in Taiwan can be classified three parts as follows.(Yilan County includes the 616.36 hectares of Diaoyu  Islands,as approved</text:span></text:p>
          </table:table-cell>
          <table:table-cell table:style-name="ce36" table:number-columns-repeated="8"/>
          <table:table-cell table:style-name="ce19" table:number-columns-repeated="1015"/>
        </table:table-row>
        <table:table-row table:style-name="ro11">
          <table:table-cell table:style-name="ce17" office:value-type="string" calcext:value-type="string">
            <text:p><text:s text:c="15"/>by the Ministry of Interior since 1997.) <text:s text:c="8"/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2">
          <table:table-cell table:style-name="ce17" office:value-type="string" calcext:value-type="string">
            <text:p>   Source<text:span text:style-name="T13">：</text:span><text:span text:style-name="T14">Total land area</text:span><text:span text:style-name="T15">：</text:span><text:span text:style-name="T14">MOI</text:span><text:span text:style-name="T15">；</text:span><text:span text:style-name="T14"> Hilly region</text:span><text:span text:style-name="T15">：</text:span><text:span text:style-name="T14">Soil &amp; Water Conservation Bureau, COA</text:span><text:span text:style-name="T15">；</text:span><text:span text:style-name="T14">Mountain region</text:span><text:span text:style-name="T15">：</text:span><text:span text:style-name="T14">Forestry Bureau, COA.</text:span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4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7" table:number-columns-repeated="9"/>
          <table:table-cell table:style-name="ce18" table:number-columns-repeated="1015"/>
        </table:table-row>
        <table:table-row table:style-name="ro15" table:number-rows-repeated="5">
          <table:table-cell table:style-name="ce19" table:number-columns-repeated="102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5:16</meta:creation-date>
    <dc:creator>user</dc:creator>
    <dc:date>2005-07-08T18:56:12</dc:date>
    <meta:document-statistic meta:table-count="1" meta:cell-count="384" meta:object-count="0"/>
    <meta:generator>LibreOffice/5.0.4.2$Windows_x86 LibreOffice_project/2b9802c1994aa0b7dc6079e128979269cf95bc78</meta:generator>
  </office:meta>
</office:document-meta>
</file>