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疾病防治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92     92<text:span text:style-name="T1">年農業統計年報</text:span></text:p>
          </table:table-cell>
          <table:table-cell table:style-name="ce14" table:number-columns-repeated="3"/>
          <table:table-cell table:style-name="ce15" table:number-columns-repeated="15"/>
          <table:table-cell table:style-name="ce70" office:value-type="string" calcext:value-type="string">
            <text:p>AG. STATISTICS YEARBOOK 2003 <text:s text:c="4"/>393 <text:s text:c="2"/></text:p>
          </table:table-cell>
          <table:table-cell table:style-name="ce1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一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7"/>
          <table:table-cell table:style-name="ce55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61"/>
          <table:table-cell table:style-name="ce43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3"/>
          <table:table-cell table:style-name="ce18"/>
          <table:table-cell table:style-name="ce43"/>
          <table:table-cell table:style-name="ce18"/>
          <table:table-cell table:style-name="ce47"/>
          <table:table-cell table:style-name="ce56" table:number-columns-repeated="3"/>
          <table:table-cell table:style-name="ce63" table:number-columns-repeated="5"/>
          <table:table-cell table:style-name="ce43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8" table:number-columns-repeated="2"/>
          <table:table-cell table:style-name="ce46" table:number-columns-repeated="3"/>
          <table:table-cell table:style-name="ce48"/>
          <table:table-cell table:style-name="ce57" table:number-columns-repeated="8"/>
          <table:table-cell table:style-name="ce66" office:value-type="string" calcext:value-type="string">
            <text:p>                                  Unit<text:span text:style-name="T7">：</text:span><text:span text:style-name="T8">head    </text:span></text:p>
          </table:table-cell>
          <table:table-cell table:style-name="ce66" office:value-type="string" calcext:value-type="string">
            <text:p>                           Unit<text:span text:style-name="T7">：</text:span><text:span text:style-name="T8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49"/>
          <table:table-cell table:style-name="ce58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62"/>
          <table:covered-table-cell table:style-name="ce58"/>
          <table:table-cell table:style-name="ce71"/>
          <table:table-cell table:style-name="ce84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3"/>
          <table:covered-table-cell table:style-name="ce39"/>
          <table:table-cell table:style-name="ce35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33"/>
          <table:covered-table-cell table:style-name="ce39"/>
          <table:table-cell table:style-name="ce49"/>
          <table:table-cell table:style-name="ce39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3"/>
          <table:covered-table-cell table:style-name="ce39"/>
          <table:table-cell table:style-name="ce64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3"/>
          <table:covered-table-cell table:style-name="ce67"/>
          <table:table-cell table:style-name="ce72"/>
          <table:table-cell table:style-name="ce84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Tetanus</text:p>
          </table:table-cell>
          <table:covered-table-cell table:number-columns-repeated="2" table:style-name="ce34"/>
          <table:covered-table-cell table:style-name="ce40"/>
          <table:table-cell table:style-name="ce44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34"/>
          <table:covered-table-cell table:style-name="ce40"/>
          <table:table-cell table:style-name="ce50"/>
          <table:table-cell table:style-name="ce40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34"/>
          <table:covered-table-cell table:style-name="ce40"/>
          <table:table-cell table:style-name="ce65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34"/>
          <table:covered-table-cell table:style-name="ce68"/>
          <table:table-cell table:style-name="ce73" office:value-type="string" calcext:value-type="string">
            <text:p><text:s text:c="2"/>Year, District</text:p>
          </table:table-cell>
          <table:table-cell table:style-name="ce84" table:number-columns-repeated="1004"/>
        </table:table-row>
        <table:table-row table:style-name="ro4">
          <table:table-cell table:style-name="ce5"/>
          <table:table-cell table:style-name="ce21" office:value-type="string" calcext:value-type="string">
            <text:p>預防注射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51"/>
          <table:table-cell table:style-name="ce59" office:value-type="string" calcext:value-type="string">
            <text:p>患 <text:s/>畜</text:p>
          </table:table-cell>
          <table:table-cell table:style-name="ce59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59" office:value-type="string" calcext:value-type="string">
            <text:p>恢 <text:s/>復</text:p>
          </table:table-cell>
          <table:table-cell table:style-name="ce39" office:value-type="string" calcext:value-type="string">
            <text:p>預防注射</text:p>
          </table:table-cell>
          <table:table-cell table:style-name="ce59" office:value-type="string" calcext:value-type="string">
            <text:p>患 <text:s/>畜</text:p>
          </table:table-cell>
          <table:table-cell table:style-name="ce59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59" office:value-type="string" calcext:value-type="string">
            <text:p>恢 <text:s/>復</text:p>
          </table:table-cell>
          <table:table-cell table:style-name="ce74"/>
          <table:table-cell table:style-name="ce84" table:number-columns-repeated="1004"/>
        </table:table-row>
        <table:table-row table:style-name="ro4">
          <table:table-cell table:style-name="ce7"/>
          <table:table-cell table:style-name="ce23" office:value-type="string" calcext:value-type="string">
            <text:p>Inoculation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52"/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60" office:value-type="string" calcext:value-type="string">
            <text:p>Recovered</text:p>
          </table:table-cell>
          <table:table-cell table:style-name="ce60" office:value-type="string" calcext:value-type="string">
            <text:p>Inoculation</text:p>
          </table:table-cell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60" office:value-type="string" calcext:value-type="string">
            <text:p>Recovered</text:p>
          </table:table-cell>
          <table:table-cell table:style-name="ce75"/>
          <table:table-cell table:style-name="ce84" table:number-columns-repeated="1004"/>
        </table:table-row>
        <table:table-row table:style-name="ro5">
          <table:table-cell table:style-name="ce8"/>
          <table:table-cell table:style-name="ce15" table:number-columns-repeated="8"/>
          <table:table-cell table:style-name="ce53"/>
          <table:table-cell table:style-name="ce38" table:number-columns-repeated="8"/>
          <table:table-cell table:style-name="ce48"/>
          <table:table-cell table:style-name="ce76"/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24"/>
          <table:table-cell table:number-columns-repeated="4" table:style-name="ce45" office:value-type="string" calcext:value-type="string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7" office:value-type="string" calcext:value-type="string">
            <text:p><text:s text:c="8"/>1990</text:p>
          </table:table-cell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77" office:value-type="string" calcext:value-type="string">
            <text:p><text:s text:c="8"/>1991</text:p>
          </table:table-cell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19288" calcext:value-type="float">
            <text:p><text:s/>19 288</text:p>
          </table:table-cell>
          <table:table-cell table:style-name="ce25" office:value-type="float" office:value="3477" calcext:value-type="float">
            <text:p><text:s/>3 477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15678" calcext:value-type="float">
            <text:p><text:s/>15 678</text:p>
          </table:table-cell>
          <table:table-cell table:style-name="ce25"/>
          <table:table-cell table:style-name="ce25" office:value-type="float" office:value="8069" calcext:value-type="float">
            <text:p><text:s/>8 069</text:p>
          </table:table-cell>
          <table:table-cell table:style-name="ce25" office:value-type="float" office:value="1398" calcext:value-type="float">
            <text:p><text:s/>1 398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606" calcext:value-type="float">
            <text:p><text:s/>6 606</text:p>
          </table:table-cell>
          <table:table-cell table:style-name="ce25" office:value-type="float" office:value="532631" calcext:value-type="float">
            <text:p><text:s/>532 631</text:p>
          </table:table-cell>
          <table:table-cell table:style-name="ce25" office:value-type="float" office:value="738" calcext:value-type="float">
            <text:p><text:s text:c="2"/>738</text:p>
          </table:table-cell>
          <table:table-cell table:style-name="ce25" office:value-type="float" office:value="405" calcext:value-type="float">
            <text:p><text:s text:c="2"/>405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42" office:value-type="float" office:value="277" calcext:value-type="float">
            <text:p><text:s text:c="2"/>277</text:p>
          </table:table-cell>
          <table:table-cell table:style-name="ce77" office:value-type="string" calcext:value-type="string">
            <text:p><text:s text:c="8"/>1992</text:p>
          </table:table-cell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23616" calcext:value-type="float">
            <text:p><text:s/>23 616</text:p>
          </table:table-cell>
          <table:table-cell table:style-name="ce25" office:value-type="float" office:value="3345" calcext:value-type="float">
            <text:p><text:s/>3 345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20220" calcext:value-type="float">
            <text:p><text:s/>20 220</text:p>
          </table:table-cell>
          <table:table-cell table:style-name="ce25"/>
          <table:table-cell table:style-name="ce25" office:value-type="float" office:value="5706" calcext:value-type="float">
            <text:p><text:s/>5 706</text:p>
          </table:table-cell>
          <table:table-cell table:style-name="ce25" office:value-type="float" office:value="1263" calcext:value-type="float">
            <text:p><text:s/>1 263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4395" calcext:value-type="float">
            <text:p><text:s/>4 395</text:p>
          </table:table-cell>
          <table:table-cell table:style-name="ce25" office:value-type="float" office:value="502450" calcext:value-type="float">
            <text:p><text:s/>502 450</text:p>
          </table:table-cell>
          <table:table-cell table:style-name="ce25" office:value-type="float" office:value="987" calcext:value-type="float">
            <text:p><text:s text:c="2"/>987</text:p>
          </table:table-cell>
          <table:table-cell table:style-name="ce25" office:value-type="float" office:value="443" calcext:value-type="float">
            <text:p><text:s text:c="2"/>44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544" calcext:value-type="float">
            <text:p><text:s text:c="2"/>544</text:p>
          </table:table-cell>
          <table:table-cell table:style-name="ce77" office:value-type="string" calcext:value-type="string">
            <text:p><text:s text:c="8"/>1993</text:p>
          </table:table-cell>
          <table:table-cell table:style-name="ce15" table:number-columns-repeated="1004"/>
        </table:table-row>
        <table:table-row table:style-name="ro1">
          <table:table-cell table:style-name="ce9" office:value-type="string" calcext:value-type="string">
            <text:p>民  國    <text:span text:style-name="T5">83</text:span><text:span text:style-name="T6">        年</text:span>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5615" calcext:value-type="float">
            <text:p><text:s/>5 615</text:p>
          </table:table-cell>
          <table:table-cell table:style-name="ce25" office:value-type="float" office:value="1531" calcext:value-type="float">
            <text:p><text:s/>1 531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4066" calcext:value-type="float">
            <text:p><text:s/>4 066</text:p>
          </table:table-cell>
          <table:table-cell table:style-name="ce25"/>
          <table:table-cell table:style-name="ce25" office:value-type="float" office:value="4263" calcext:value-type="float">
            <text:p><text:s/>4 263</text:p>
          </table:table-cell>
          <table:table-cell table:style-name="ce25" office:value-type="float" office:value="1011" calcext:value-type="float">
            <text:p><text:s/>1 011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217" calcext:value-type="float">
            <text:p><text:s/>3 217</text:p>
          </table:table-cell>
          <table:table-cell table:style-name="ce25" office:value-type="float" office:value="491430" calcext:value-type="float">
            <text:p><text:s/>491 430</text:p>
          </table:table-cell>
          <table:table-cell table:style-name="ce25" office:value-type="float" office:value="360" calcext:value-type="float">
            <text:p><text:s text:c="2"/>36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78" office:value-type="string" calcext:value-type="string">
            <text:p><text:s text:c="16"/>1994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7648" calcext:value-type="float">
            <text:p><text:s/>7 648</text:p>
          </table:table-cell>
          <table:table-cell table:style-name="ce25" office:value-type="float" office:value="2173" calcext:value-type="float">
            <text:p><text:s/>2 173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455" calcext:value-type="float">
            <text:p><text:s/>5 455</text:p>
          </table:table-cell>
          <table:table-cell table:style-name="ce25"/>
          <table:table-cell table:style-name="ce25" office:value-type="float" office:value="3430" calcext:value-type="float">
            <text:p><text:s/>3 430</text:p>
          </table:table-cell>
          <table:table-cell table:style-name="ce25" office:value-type="float" office:value="1104" calcext:value-type="float">
            <text:p><text:s/>1 10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319" calcext:value-type="float">
            <text:p><text:s/>2 319</text:p>
          </table:table-cell>
          <table:table-cell table:style-name="ce25" office:value-type="float" office:value="628317" calcext:value-type="float">
            <text:p><text:s/>628 317</text:p>
          </table:table-cell>
          <table:table-cell table:style-name="ce25" office:value-type="float" office:value="1541" calcext:value-type="float">
            <text:p><text:s/>1 541</text:p>
          </table:table-cell>
          <table:table-cell table:style-name="ce25" office:value-type="float" office:value="814" calcext:value-type="float">
            <text:p><text:s text:c="2"/>814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42" office:value-type="float" office:value="702" calcext:value-type="float">
            <text:p><text:s text:c="2"/>702</text:p>
          </table:table-cell>
          <table:table-cell table:style-name="ce78" office:value-type="string" calcext:value-type="string">
            <text:p><text:s text:c="16"/>1995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8215" calcext:value-type="float">
            <text:p><text:s/>8 215</text:p>
          </table:table-cell>
          <table:table-cell table:style-name="ce25" office:value-type="float" office:value="2368" calcext:value-type="float">
            <text:p><text:s/>2 368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5816" calcext:value-type="float">
            <text:p><text:s/>5 816</text:p>
          </table:table-cell>
          <table:table-cell table:style-name="ce25"/>
          <table:table-cell table:style-name="ce25" office:value-type="float" office:value="3916" calcext:value-type="float">
            <text:p><text:s/>3 916</text:p>
          </table:table-cell>
          <table:table-cell table:style-name="ce25" office:value-type="float" office:value="1320" calcext:value-type="float">
            <text:p><text:s/>1 320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2558" calcext:value-type="float">
            <text:p><text:s/>2 558</text:p>
          </table:table-cell>
          <table:table-cell table:style-name="ce25" office:value-type="float" office:value="1011664" calcext:value-type="float">
            <text:p>1 011 664</text:p>
          </table:table-cell>
          <table:table-cell table:style-name="ce25" office:value-type="float" office:value="2412" calcext:value-type="float">
            <text:p><text:s/>2 412</text:p>
          </table:table-cell>
          <table:table-cell table:style-name="ce25" office:value-type="float" office:value="212" calcext:value-type="float">
            <text:p><text:s text:c="2"/>212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2200" calcext:value-type="float">
            <text:p><text:s/>2 200</text:p>
          </table:table-cell>
          <table:table-cell table:style-name="ce78" office:value-type="string" calcext:value-type="string">
            <text:p><text:s text:c="16"/>1996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1013191" calcext:value-type="float">
            <text:p>1 013 191</text:p>
          </table:table-cell>
          <table:table-cell table:style-name="ce25" office:value-type="float" office:value="184284" calcext:value-type="float">
            <text:p><text:s/>184 284</text:p>
          </table:table-cell>
          <table:table-cell table:style-name="ce42" office:value-type="float" office:value="3849621" calcext:value-type="float">
            <text:p>3 849 621</text:p>
          </table:table-cell>
          <table:table-cell table:style-name="ce25" office:value-type="float" office:value="1888" calcext:value-type="float">
            <text:p><text:s/>1 888</text:p>
          </table:table-cell>
          <table:table-cell table:style-name="ce25" office:value-type="float" office:value="634" calcext:value-type="float">
            <text:p><text:s text:c="2"/>6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54" calcext:value-type="float">
            <text:p><text:s/>1 254</text:p>
          </table:table-cell>
          <table:table-cell table:style-name="ce25"/>
          <table:table-cell table:style-name="ce25" office:value-type="float" office:value="2135" calcext:value-type="float">
            <text:p><text:s/>2 135</text:p>
          </table:table-cell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577" calcext:value-type="float">
            <text:p><text:s/>1 577</text:p>
          </table:table-cell>
          <table:table-cell table:style-name="ce25" office:value-type="float" office:value="809000" calcext:value-type="float">
            <text:p><text:s/>809 000</text:p>
          </table:table-cell>
          <table:table-cell table:style-name="ce25" office:value-type="float" office:value="227" calcext:value-type="float">
            <text:p><text:s text:c="2"/>227</text:p>
          </table:table-cell>
          <table:table-cell table:style-name="ce25" office:value-type="float" office:value="183" calcext:value-type="float">
            <text:p><text:s text:c="2"/>18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78" office:value-type="string" calcext:value-type="string">
            <text:p><text:s text:c="16"/>1997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505" calcext:value-type="float">
            <text:p><text:s text:c="2"/>505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42" office:value-type="float" office:value="496" calcext:value-type="float">
            <text:p><text:s text:c="2"/>496</text:p>
          </table:table-cell>
          <table:table-cell table:style-name="ce25" office:value-type="float" office:value="943" calcext:value-type="float">
            <text:p><text:s text:c="2"/>943</text:p>
          </table:table-cell>
          <table:table-cell table:style-name="ce25" office:value-type="float" office:value="247" calcext:value-type="float">
            <text:p><text:s text:c="2"/>24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94" calcext:value-type="float">
            <text:p><text:s text:c="2"/>694</text:p>
          </table:table-cell>
          <table:table-cell table:style-name="ce25"/>
          <table:table-cell table:style-name="ce25" office:value-type="float" office:value="2219" calcext:value-type="float">
            <text:p><text:s/>2 219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63" calcext:value-type="float">
            <text:p><text:s/>1 663</text:p>
          </table:table-cell>
          <table:table-cell table:style-name="ce25" office:value-type="float" office:value="298720" calcext:value-type="float">
            <text:p><text:s/>298 720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<text:s text:c="16"/>1998</text:p>
          </table:table-cell>
          <table:table-cell table:style-name="ce15" table:number-columns-repeated="1004"/>
        </table:table-row>
        <table:table-row table:style-name="ro1">
          <table:table-cell table:style-name="ce10"/>
          <table:table-cell table:style-name="ce26"/>
          <table:table-cell table:style-name="ce25" table:number-columns-repeated="2"/>
          <table:table-cell table:style-name="ce42"/>
          <table:table-cell table:style-name="ce25" table:number-columns-repeated="13"/>
          <table:table-cell table:style-name="ce42"/>
          <table:table-cell table:style-name="ce77"/>
          <table:table-cell table:style-name="ce15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2381235" calcext:value-type="float">
            <text:p>12 381 235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27" office:value-type="float" office:value="2111" calcext:value-type="float">
            <text:p><text:s/>2 111</text:p>
          </table:table-cell>
          <table:table-cell table:style-name="ce27" office:value-type="float" office:value="643" calcext:value-type="float">
            <text:p><text:s text:c="2"/>6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77" calcext:value-type="float">
            <text:p><text:s text:c="2"/>577</text:p>
          </table:table-cell>
          <table:table-cell table:style-name="ce25"/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15115" calcext:value-type="float">
            <text:p><text:s/>215 115</text:p>
          </table:table-cell>
          <table:table-cell table:style-name="ce27" office:value-type="float" office:value="261" calcext:value-type="float">
            <text:p><text:s text:c="2"/>261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0" calcext:value-type="float">
            <text:p>-</text:p>
          </table:table-cell>
          <table:table-cell table:style-name="ce78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6243607" calcext:value-type="float">
            <text:p>16 243 60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5"/>
          <table:table-cell table:style-name="ce27" office:value-type="float" office:value="1107" calcext:value-type="float">
            <text:p><text:s/>1 107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2759" calcext:value-type="float">
            <text:p><text:s/>182 759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78" office:value-type="string" calcext:value-type="string">
            <text:p><text:s text:c="17"/>2000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15991622" calcext:value-type="float">
            <text:p>15 991 6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796" calcext:value-type="float">
            <text:p><text:s/>1 796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9" calcext:value-type="float">
            <text:p><text:s text:c="2"/>129</text:p>
          </table:table-cell>
          <table:table-cell table:style-name="ce27"/>
          <table:table-cell table:style-name="ce27" office:value-type="float" office:value="884" calcext:value-type="float">
            <text:p><text:s text:c="2"/>884</text:p>
          </table:table-cell>
          <table:table-cell table:style-name="ce27" office:value-type="float" office:value="168" calcext:value-type="float">
            <text:p><text:s text:c="2"/>16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65548" calcext:value-type="float">
            <text:p><text:s/>165 548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7" office:value-type="float" office:value="158" calcext:value-type="float">
            <text:p><text:s text:c="2"/>15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78" office:value-type="string" calcext:value-type="string">
            <text:p><text:s text:c="17"/>2001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16101937" calcext:value-type="float">
            <text:p>16 101 9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30" calcext:value-type="float">
            <text:p><text:s text:c="2"/>230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849" calcext:value-type="float">
            <text:p><text:s text:c="2"/>849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40203" calcext:value-type="float">
            <text:p><text:s/>140 203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78" office:value-type="string" calcext:value-type="string">
            <text:p><text:s text:c="17"/>2002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16697389" calcext:value-type="float">
            <text:p>16 697 38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8" office:value-type="float" office:value="460" calcext:value-type="float">
            <text:p><text:s text:c="2"/>460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889" calcext:value-type="float">
            <text:p><text:s text:c="2"/>889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8" office:value-type="float" office:value="110811" calcext:value-type="float">
            <text:p><text:s/>110 811</text:p>
          </table:table-cell>
          <table:table-cell table:style-name="ce28" office:value-type="float" office:value="263" calcext:value-type="float">
            <text:p><text:s text:c="2"/>263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79" office:value-type="string" calcext:value-type="string">
            <text:p><text:s text:c="17"/>2003</text:p>
          </table:table-cell>
          <table:table-cell table:style-name="ce85" table:number-columns-repeated="1004"/>
        </table:table-row>
        <table:table-row table:style-name="ro6">
          <table:table-cell table:style-name="ce8"/>
          <table:table-cell table:style-name="ce27" table:number-columns-repeated="18"/>
          <table:table-cell table:style-name="ce80"/>
          <table:table-cell table:style-name="ce15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6550" calcext:value-type="float">
            <text:p><text:s/>6 55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8"/>
          <table:table-cell table:style-name="ce25"/>
          <table:table-cell table:number-columns-repeated="9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/>Taipei C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7"/>
          <table:table-cell table:style-name="ce38"/>
          <table:table-cell table:style-name="ce25" table:number-columns-repeated="10"/>
          <table:table-cell table:style-name="ce81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4622" calcext:value-type="float">
            <text:p><text:s/>4 62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8"/>
          <table:table-cell table:style-name="ce25"/>
          <table:table-cell table:number-columns-repeated="9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81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16686217" calcext:value-type="float">
            <text:p>16 686 21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154" calcext:value-type="float">
            <text:p><text:s text:c="2"/>15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889" calcext:value-type="float">
            <text:p><text:s text:c="2"/>889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10811" calcext:value-type="float">
            <text:p><text:s/>110 811</text:p>
          </table:table-cell>
          <table:table-cell table:style-name="ce27" office:value-type="float" office:value="263" calcext:value-type="float">
            <text:p><text:s text:c="2"/>263</text:p>
          </table:table-cell>
          <table:table-cell table:style-name="ce27" office:value-type="float" office:value="142" calcext:value-type="float">
            <text:p><text:s text:c="2"/>14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83215" calcext:value-type="float">
            <text:p><text:s/>183 21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2726" calcext:value-type="float">
            <text:p><text:s/>2 72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pei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212713" calcext:value-type="float">
            <text:p><text:s/>212 71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Yil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379094" calcext:value-type="float">
            <text:p><text:s/>379 09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oyu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204342" calcext:value-type="float">
            <text:p><text:s/>204 34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1150" calcext:value-type="float">
            <text:p><text:s/>1 15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Hsinchu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95862" calcext:value-type="float">
            <text:p><text:s/>295 86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9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Miaoli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402275" calcext:value-type="float">
            <text:p><text:s/>402 27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2470" calcext:value-type="float">
            <text:p><text:s/>2 47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2308381" calcext:value-type="float">
            <text:p>2 308 38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10100" calcext:value-type="float">
            <text:p><text:s/>10 1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362601" calcext:value-type="float">
            <text:p><text:s/>362 60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9660" calcext:value-type="float">
            <text:p><text:s/>9 660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25" office:value-type="float" office:value="100" calcext:value-type="float">
            <text:p><text:s text:c="2"/>1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Nantou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3446341" calcext:value-type="float">
            <text:p>3 446 34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4725" calcext:value-type="float">
            <text:p><text:s/>4 72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Yunli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992386" calcext:value-type="float">
            <text:p><text:s/>992 38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12725" calcext:value-type="float">
            <text:p><text:s/>12 72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Chiayi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229042" calcext:value-type="float">
            <text:p>2 229 04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713" calcext:value-type="float">
            <text:p><text:s text:c="2"/>713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n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1327454" calcext:value-type="float">
            <text:p>1 327 45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4550" calcext:value-type="float">
            <text:p><text:s/>4 550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3777106" calcext:value-type="float">
            <text:p>3 777 10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 office:value-type="float" office:value="25000" calcext:value-type="float">
            <text:p><text:s/>25 000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76286" calcext:value-type="float">
            <text:p><text:s/>176 28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5" office:value-type="float" office:value="180" calcext:value-type="float">
            <text:p><text:s text:c="2"/>180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4800" calcext:value-type="float">
            <text:p><text:s/>4 8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t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244637" calcext:value-type="float">
            <text:p><text:s/>244 637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20105" calcext:value-type="float">
            <text:p><text:s/>20 10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Hualie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5" office:value-type="float" office:value="42115" calcext:value-type="float">
            <text:p><text:s/>42 11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1500" calcext:value-type="float">
            <text:p><text:s/>1 5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style-name="ce25" office:value-type="float" office:value="1798" calcext:value-type="float">
            <text:p><text:s/>1 79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9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36941" calcext:value-type="float">
            <text:p><text:s/>36 94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7000" calcext:value-type="float">
            <text:p><text:s/>7 0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21160" calcext:value-type="float">
            <text:p><text:s/>21 16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9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16109" calcext:value-type="float">
            <text:p><text:s/>16 10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26359" calcext:value-type="float">
            <text:p><text:s/>26 35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5"/>
          <table:table-cell table:number-columns-repeated="4" table:style-name="ce27" office:value-type="float" office:value="0" calcext:value-type="float">
            <text:p>-</text:p>
          </table:table-cell>
          <table:table-cell table:style-name="ce25" office:value-type="float" office:value="4150" calcext:value-type="float">
            <text:p><text:s/>4 15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8"/>
          <table:table-cell table:style-name="ce54"/>
          <table:table-cell table:style-name="ce29" table:number-columns-repeated="9"/>
          <table:table-cell table:style-name="ce83"/>
          <table:table-cell table:style-name="ce38" table:number-columns-repeated="1004"/>
        </table:table-row>
        <table:table-row table:style-name="ro8">
          <table:table-cell table:style-name="ce14" office:value-type="string" calcext:value-type="string">
            <text:p><text:s text:c="3"/>註：八十一至八十七年預防注射頭數為年度資料。</text:p>
          </table:table-cell>
          <table:table-cell table:style-name="ce30" table:number-columns-repeated="9"/>
          <table:table-cell table:style-name="ce46" office:value-type="string" calcext:value-type="string">
            <text:p>   Note<text:span text:style-name="T7">：</text:span><text:span text:style-name="T8">The Numbers of Inoculation from 1992 to 1998 are based on fiscal year. </text:span></text:p>
          </table:table-cell>
          <table:table-cell table:style-name="ce30" table:number-columns-repeated="9"/>
          <table:table-cell table:style-name="ce15" table:number-columns-repeated="1004"/>
        </table:table-row>
        <table:table-row table:style-name="ro8">
          <table:table-cell table:style-name="ce14" office:value-type="string" calcext:value-type="string">
            <text:p><text:s text:c="3"/>資料來源：行政院農業委員會動植物防疫檢疫局。</text:p>
          </table:table-cell>
          <table:table-cell table:style-name="ce30" table:number-columns-repeated="9"/>
          <table:table-cell table:style-name="ce46" office:value-type="string" calcext:value-type="string">
            <text:p>   Source<text:span text:style-name="T7">：</text:span><text:span text:style-name="T8">Bureau of Animal and Plant Health Inspection and Quarantine, COA, Executive Yuan. </text:span></text:p>
          </table:table-cell>
          <table:table-cell table:style-name="ce30" table:number-columns-repeated="9"/>
          <table:table-cell table:style-name="ce15" table:number-columns-repeated="1004"/>
        </table:table-row>
        <table:table-row table:style-name="ro9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0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1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9" table:number-rows-repeated="10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2" table:number-rows-repeated="10">
          <table:table-cell/>
          <table:table-cell table:style-name="ce30" table:number-columns-repeated="19"/>
          <table:table-cell table:number-columns-repeated="1004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3:14</meta:creation-date>
    <dc:creator>user</dc:creator>
    <dc:date>2004-07-07T17:43:41</dc:date>
    <meta:document-statistic meta:table-count="1" meta:cell-count="777" meta:object-count="0"/>
    <meta:generator>LibreOffice/5.0.4.2$Windows_x86 LibreOffice_project/2b9802c1994aa0b7dc6079e128979269cf95bc78</meta:generator>
  </office:meta>
</office:document-meta>
</file>