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檢驗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98     92<text:span text:style-name="T1">年農業統計年報</text:span></text:p>
          </table:table-cell>
          <table:table-cell table:style-name="ce16" table:number-columns-repeated="6"/>
          <table:table-cell table:style-name="ce39" table:number-columns-repeated="5"/>
          <table:table-cell table:style-name="ce64" office:value-type="string" calcext:value-type="string">
            <text:p>AG. STATISTICS YEARBOOK 2003 <text:s text:c="4"/>399 <text:s text:c="2"/></text:p>
          </table:table-cell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動物重要疾病檢驗</text:span><text:span text:style-name="T3"> </text:span></text:p>
          </table:table-cell>
          <table:covered-table-cell table:number-columns-repeated="6" table:style-name="ce17"/>
          <table:table-cell table:style-name="ce40"/>
          <table:table-cell table:style-name="ce51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6"/>
          <table:table-cell table:style-name="ce79" table:number-columns-repeated="1011"/>
        </table:table-row>
        <table:table-row table:style-name="ro3">
          <table:table-cell table:style-name="ce3" table:number-columns-repeated="7"/>
          <table:table-cell table:style-name="ce41"/>
          <table:table-cell table:style-name="ce52"/>
          <table:table-cell table:style-name="ce57" table:number-columns-repeated="3"/>
          <table:table-cell table:style-name="ce52" table:number-columns-repeated="1012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5"/>
          <table:table-cell table:style-name="ce80" table:number-columns-repeated="1011"/>
        </table:table-row>
        <table:table-row table:style-name="ro3">
          <table:table-cell table:style-name="ce5"/>
          <table:table-cell table:style-name="ce18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29"/>
          <table:table-cell table:style-name="ce43"/>
          <table:table-cell table:style-name="ce53" office:value-type="string" calcext:value-type="string" table:number-columns-spanned="2" table:number-rows-spanned="1">
            <text:p>Livestock &amp; Poutry</text:p>
          </table:table-cell>
          <table:covered-table-cell table:style-name="ce53"/>
          <table:table-cell table:style-name="ce59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61"/>
          <table:table-cell table:style-name="ce65"/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乳牛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乳羊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鹿結核病</text:p>
          </table:table-cell>
          <table:covered-table-cell table:style-name="ce30"/>
          <table:table-cell table:style-name="ce43"/>
          <table:table-cell table:style-name="ce30" office:value-type="string" calcext:value-type="string" table:number-columns-spanned="2" table:number-rows-spanned="1">
            <text:p>乳羊布氏桿菌病</text:p>
          </table:table-cell>
          <table:covered-table-cell table:style-name="ce30"/>
          <table:table-cell table:style-name="ce32" office:value-type="string" calcext:value-type="string">
            <text:p>疾病檢驗</text:p>
          </table:table-cell>
          <table:table-cell table:style-name="ce62" office:value-type="string" calcext:value-type="string">
            <text:p>水質檢驗</text:p>
          </table:table-cell>
          <table:table-cell table:style-name="ce66"/>
          <table:table-cell table:style-name="ce81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0" office:value-type="string" calcext:value-type="string" table:number-columns-spanned="2" table:number-rows-spanned="1">
            <text:p>Bovine Tuberculosi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Caprint &amp; Ovine Tuberculosi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Cervine Tuberculosi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aprint &amp; Ovine Brucellosis</text:p>
          </table:table-cell>
          <table:covered-table-cell table:style-name="ce38"/>
          <table:table-cell table:style-name="ce60" office:value-type="string" calcext:value-type="string">
            <text:p>Disease</text:p>
          </table:table-cell>
          <table:table-cell table:style-name="ce60" office:value-type="string" calcext:value-type="string">
            <text:p>Water Quality</text:p>
          </table:table-cell>
          <table:table-cell table:style-name="ce67" office:value-type="string" calcext:value-type="string">
            <text:p><text:s text:c="2"/>Year, District</text:p>
          </table:table-cell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45"/>
          <table:table-cell table:style-name="ce30" office:value-type="string" calcext:value-type="string">
            <text:p>檢驗數量</text:p>
          </table:table-cell>
          <table:table-cell table:style-name="ce58" office:value-type="string" calcext:value-type="string">
            <text:p>陽性反應</text:p>
          </table:table-cell>
          <table:table-cell table:style-name="ce60" office:value-type="string" calcext:value-type="string">
            <text:p>Diagnosis</text:p>
          </table:table-cell>
          <table:table-cell table:style-name="ce60" office:value-type="string" calcext:value-type="string">
            <text:p>Monitoring</text:p>
          </table:table-cell>
          <table:table-cell table:style-name="ce68"/>
          <table:table-cell table:style-name="ce81" table:number-columns-repeated="1011"/>
        </table:table-row>
        <table:table-row table:style-name="ro4">
          <table:table-cell table:style-name="ce7"/>
          <table:table-cell table:style-name="ce21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46"/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33"/>
          <table:table-cell table:style-name="ce63"/>
          <table:table-cell table:style-name="ce69"/>
          <table:table-cell table:style-name="ce81" table:number-columns-repeated="1011"/>
        </table:table-row>
        <table:table-row table:style-name="ro5">
          <table:table-cell table:style-name="ce8"/>
          <table:table-cell table:number-columns-repeated="6" table:style-name="ce22" office:value-type="string" calcext:value-type="string">
            <text:p>頭</text:p>
          </table:table-cell>
          <table:table-cell table:style-name="ce47"/>
          <table:table-cell table:number-columns-repeated="2" table:style-name="ce22" office:value-type="string" calcext:value-type="string">
            <text:p>頭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70"/>
          <table:table-cell table:style-name="ce34" table:number-columns-repeated="1011"/>
        </table:table-row>
        <table:table-row table:style-name="ro6">
          <table:table-cell table:style-name="ce8"/>
          <table:table-cell table:number-columns-repeated="6" table:style-name="ce23" office:value-type="string" calcext:value-type="string">
            <text:p>head</text:p>
          </table:table-cell>
          <table:table-cell table:style-name="ce48"/>
          <table:table-cell table:number-columns-repeated="2" table:style-name="ce23" office:value-type="string" calcext:value-type="string">
            <text:p>head</text:p>
          </table:table-cell>
          <table:table-cell table:number-columns-repeated="2" table:style-name="ce23" office:value-type="string" calcext:value-type="string">
            <text:p>case</text:p>
          </table:table-cell>
          <table:table-cell table:style-name="ce70"/>
          <table:table-cell table:style-name="ce34" table:number-columns-repeated="1011"/>
        </table:table-row>
        <table:table-row table:style-name="ro7">
          <table:table-cell table:style-name="ce8"/>
          <table:table-cell table:style-name="ce24"/>
          <table:table-cell table:style-name="ce34" table:number-columns-repeated="5"/>
          <table:table-cell table:style-name="ce24"/>
          <table:table-cell table:style-name="ce34" table:number-columns-repeated="4"/>
          <table:table-cell table:style-name="ce70"/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民  國    <text:span text:style-name="T4">83</text:span><text:span text:style-name="T5">        年</text:span></text:p>
          </table:table-cell>
          <table:table-cell table:style-name="ce25" office:value-type="float" office:value="164919" calcext:value-type="float">
            <text:p><text:s/>164 919</text:p>
          </table:table-cell>
          <table:table-cell table:style-name="ce25" office:value-type="float" office:value="1317" calcext:value-type="float">
            <text:p><text:s/>1 317</text:p>
          </table:table-cell>
          <table:table-cell table:style-name="ce25" office:value-type="float" office:value="38657" calcext:value-type="float">
            <text:p><text:s/>38 657</text:p>
          </table:table-cell>
          <table:table-cell table:style-name="ce25" office:value-type="float" office:value="205" calcext:value-type="float">
            <text:p><text:s text:c="2"/>205</text:p>
          </table:table-cell>
          <table:table-cell table:style-name="ce25" office:value-type="float" office:value="3556" calcext:value-type="float">
            <text:p><text:s/>3 556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49"/>
          <table:table-cell table:style-name="ce25" office:value-type="float" office:value="30442" calcext:value-type="float">
            <text:p><text:s/>30 4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50" calcext:value-type="float">
            <text:p><text:s/>1 950</text:p>
          </table:table-cell>
          <table:table-cell table:style-name="ce25" office:value-type="float" office:value="2520" calcext:value-type="float">
            <text:p><text:s/>2 520</text:p>
          </table:table-cell>
          <table:table-cell table:style-name="ce71" office:value-type="string" calcext:value-type="string">
            <text:p><text:s text:c="8"/>1994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25" office:value-type="float" office:value="192786" calcext:value-type="float">
            <text:p><text:s/>192 786</text:p>
          </table:table-cell>
          <table:table-cell table:style-name="ce25" office:value-type="float" office:value="1205" calcext:value-type="float">
            <text:p><text:s/>1 205</text:p>
          </table:table-cell>
          <table:table-cell table:style-name="ce25" office:value-type="float" office:value="49146" calcext:value-type="float">
            <text:p><text:s/>49 146</text:p>
          </table:table-cell>
          <table:table-cell table:style-name="ce25" office:value-type="float" office:value="201" calcext:value-type="float">
            <text:p><text:s text:c="2"/>201</text:p>
          </table:table-cell>
          <table:table-cell table:style-name="ce25" office:value-type="float" office:value="2213" calcext:value-type="float">
            <text:p><text:s/>2 213</text:p>
          </table:table-cell>
          <table:table-cell table:style-name="ce25" office:value-type="float" office:value="140" calcext:value-type="float">
            <text:p><text:s text:c="2"/>140</text:p>
          </table:table-cell>
          <table:table-cell table:style-name="ce49"/>
          <table:table-cell table:style-name="ce25" office:value-type="float" office:value="29412" calcext:value-type="float">
            <text:p><text:s/>29 4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00" calcext:value-type="float">
            <text:p><text:s/>2 000</text:p>
          </table:table-cell>
          <table:table-cell table:style-name="ce25" office:value-type="float" office:value="2600" calcext:value-type="float">
            <text:p><text:s/>2 600</text:p>
          </table:table-cell>
          <table:table-cell table:style-name="ce71" office:value-type="string" calcext:value-type="string">
            <text:p><text:s text:c="8"/>1995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5" office:value-type="float" office:value="130313" calcext:value-type="float">
            <text:p><text:s/>130 313</text:p>
          </table:table-cell>
          <table:table-cell table:style-name="ce25" office:value-type="float" office:value="636" calcext:value-type="float">
            <text:p><text:s text:c="2"/>636</text:p>
          </table:table-cell>
          <table:table-cell table:style-name="ce25" office:value-type="float" office:value="60976" calcext:value-type="float">
            <text:p><text:s/>60 976</text:p>
          </table:table-cell>
          <table:table-cell table:style-name="ce25" office:value-type="float" office:value="308" calcext:value-type="float">
            <text:p><text:s text:c="2"/>308</text:p>
          </table:table-cell>
          <table:table-cell table:style-name="ce25" office:value-type="float" office:value="5132" calcext:value-type="float">
            <text:p><text:s/>5 132</text:p>
          </table:table-cell>
          <table:table-cell table:style-name="ce25" office:value-type="float" office:value="210" calcext:value-type="float">
            <text:p><text:s text:c="2"/>210</text:p>
          </table:table-cell>
          <table:table-cell table:style-name="ce49"/>
          <table:table-cell table:style-name="ce25" office:value-type="float" office:value="41648" calcext:value-type="float">
            <text:p><text:s/>41 6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79" calcext:value-type="float">
            <text:p><text:s/>1 479</text:p>
          </table:table-cell>
          <table:table-cell table:style-name="ce25" office:value-type="float" office:value="1875" calcext:value-type="float">
            <text:p><text:s/>1 875</text:p>
          </table:table-cell>
          <table:table-cell table:style-name="ce71" office:value-type="string" calcext:value-type="string">
            <text:p><text:s text:c="8"/>1996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5" office:value-type="float" office:value="50100" calcext:value-type="float">
            <text:p><text:s/>50 100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27173" calcext:value-type="float">
            <text:p><text:s/>27 173</text:p>
          </table:table-cell>
          <table:table-cell table:style-name="ce25" office:value-type="float" office:value="263" calcext:value-type="float">
            <text:p><text:s text:c="2"/>263</text:p>
          </table:table-cell>
          <table:table-cell table:style-name="ce25" office:value-type="float" office:value="2405" calcext:value-type="float">
            <text:p><text:s/>2 40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49"/>
          <table:table-cell table:style-name="ce25" office:value-type="float" office:value="12398" calcext:value-type="float">
            <text:p><text:s/>12 3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7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5" office:value-type="float" office:value="110957" calcext:value-type="float">
            <text:p><text:s/>110 957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106831" calcext:value-type="float">
            <text:p><text:s/>106 831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9018" calcext:value-type="float">
            <text:p><text:s/>9 018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49"/>
          <table:table-cell table:style-name="ce25" office:value-type="float" office:value="52948" calcext:value-type="float">
            <text:p><text:s/>52 9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8</text:p>
          </table:table-cell>
          <table:table-cell table:style-name="ce34" table:number-columns-repeated="1011"/>
        </table:table-row>
        <table:table-row table:style-name="ro8">
          <table:table-cell table:style-name="ce10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1"/>
          <table:table-cell table:style-name="ce34" table:number-columns-repeated="1011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5" office:value-type="float" office:value="112478" calcext:value-type="float">
            <text:p><text:s/>112 478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100111" calcext:value-type="float">
            <text:p><text:s/>100 111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8952" calcext:value-type="float">
            <text:p><text:s/>8 952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/>
          <table:table-cell table:style-name="ce25" office:value-type="float" office:value="26383" calcext:value-type="float">
            <text:p><text:s/>26 3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54" calcext:value-type="float">
            <text:p><text:s/>2 954</text:p>
          </table:table-cell>
          <table:table-cell table:style-name="ce25" office:value-type="float" office:value="8636" calcext:value-type="float">
            <text:p><text:s/>8 636</text:p>
          </table:table-cell>
          <table:table-cell table:style-name="ce72" office:value-type="string" calcext:value-type="string">
            <text:p><text:s text:c="17"/>1999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126050" calcext:value-type="float">
            <text:p><text:s/>126 050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102067" calcext:value-type="float">
            <text:p><text:s/>102 06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9228" calcext:value-type="float">
            <text:p><text:s/>9 228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/>
          <table:table-cell table:style-name="ce25" office:value-type="float" office:value="22591" calcext:value-type="float">
            <text:p><text:s/>22 5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19" calcext:value-type="float">
            <text:p><text:s/>3 119</text:p>
          </table:table-cell>
          <table:table-cell table:style-name="ce25" office:value-type="float" office:value="5846" calcext:value-type="float">
            <text:p><text:s/>5 846</text:p>
          </table:table-cell>
          <table:table-cell table:style-name="ce72" office:value-type="string" calcext:value-type="string">
            <text:p><text:s text:c="17"/>2000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5" office:value-type="float" office:value="132017" calcext:value-type="float">
            <text:p><text:s/>132 017</text:p>
          </table:table-cell>
          <table:table-cell table:style-name="ce25" office:value-type="float" office:value="413" calcext:value-type="float">
            <text:p><text:s text:c="2"/>413</text:p>
          </table:table-cell>
          <table:table-cell table:style-name="ce25" office:value-type="float" office:value="83552" calcext:value-type="float">
            <text:p><text:s/>83 552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0974" calcext:value-type="float">
            <text:p><text:s/>10 974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/>
          <table:table-cell table:style-name="ce25" office:value-type="float" office:value="23336" calcext:value-type="float">
            <text:p><text:s/>23 3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25" calcext:value-type="float">
            <text:p><text:s/>3 225</text:p>
          </table:table-cell>
          <table:table-cell table:style-name="ce25" office:value-type="float" office:value="6171" calcext:value-type="float">
            <text:p><text:s/>6 171</text:p>
          </table:table-cell>
          <table:table-cell table:style-name="ce72" office:value-type="string" calcext:value-type="string">
            <text:p><text:s text:c="17"/>2001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5" office:value-type="float" office:value="117026" calcext:value-type="float">
            <text:p><text:s/>117 026</text:p>
          </table:table-cell>
          <table:table-cell table:style-name="ce25" office:value-type="float" office:value="418" calcext:value-type="float">
            <text:p><text:s text:c="2"/>418</text:p>
          </table:table-cell>
          <table:table-cell table:style-name="ce25" office:value-type="float" office:value="71194" calcext:value-type="float">
            <text:p><text:s/>71 19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455" calcext:value-type="float">
            <text:p><text:s/>9 455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/>
          <table:table-cell table:style-name="ce25" office:value-type="float" office:value="16265" calcext:value-type="float">
            <text:p><text:s/>16 2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91" calcext:value-type="float">
            <text:p><text:s/>2 991</text:p>
          </table:table-cell>
          <table:table-cell table:style-name="ce25" office:value-type="float" office:value="5808" calcext:value-type="float">
            <text:p><text:s/>5 808</text:p>
          </table:table-cell>
          <table:table-cell table:style-name="ce72" office:value-type="string" calcext:value-type="string">
            <text:p><text:s text:c="17"/>2002</text:p>
          </table:table-cell>
          <table:table-cell table:style-name="ce34" table:number-columns-repeated="1011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26" office:value-type="float" office:value="114767" calcext:value-type="float">
            <text:p><text:s/>114 767</text:p>
          </table:table-cell>
          <table:table-cell table:style-name="ce26" office:value-type="float" office:value="454" calcext:value-type="float">
            <text:p><text:s text:c="2"/>454</text:p>
          </table:table-cell>
          <table:table-cell table:style-name="ce26" office:value-type="float" office:value="69829" calcext:value-type="float">
            <text:p><text:s/>69 829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8447" calcext:value-type="float">
            <text:p><text:s/>8 447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26"/>
          <table:table-cell table:style-name="ce26" office:value-type="float" office:value="15883" calcext:value-type="float">
            <text:p><text:s/>15 883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4141" calcext:value-type="float">
            <text:p><text:s/>4 141</text:p>
          </table:table-cell>
          <table:table-cell table:style-name="ce26" office:value-type="float" office:value="8198" calcext:value-type="float">
            <text:p><text:s/>8 198</text:p>
          </table:table-cell>
          <table:table-cell table:style-name="ce73" office:value-type="string" calcext:value-type="string">
            <text:p><text:s text:c="17"/>2003</text:p>
          </table:table-cell>
          <table:table-cell table:style-name="ce82" table:number-columns-repeated="1011"/>
        </table:table-row>
        <table:table-row table:style-name="ro9">
          <table:table-cell table:style-name="ce8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4"/>
          <table:table-cell table:style-name="ce34" table:number-columns-repeated="1011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5" calcext:value-type="float">
            <text:p><text:s text:c="2"/>1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92" calcext:value-type="float">
            <text:p><text:s text:c="2"/>49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2" calcext:value-type="float">
            <text:p><text:s text:c="2"/>122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75" office:value-type="string" calcext:value-type="string">
            <text:p><text:s/>Kaohsiung City</text:p>
          </table:table-cell>
          <table:table-cell table:style-name="ce39" table:number-columns-repeated="1011"/>
        </table:table-row>
        <table:table-row table:style-name="ro6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5" office:value-type="float" office:value="114677" calcext:value-type="float">
            <text:p><text:s/>114 677</text:p>
          </table:table-cell>
          <table:table-cell table:style-name="ce25" office:value-type="float" office:value="454" calcext:value-type="float">
            <text:p><text:s text:c="2"/>454</text:p>
          </table:table-cell>
          <table:table-cell table:style-name="ce25" office:value-type="float" office:value="69152" calcext:value-type="float">
            <text:p><text:s/>69 152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8447" calcext:value-type="float">
            <text:p><text:s/>8 447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/>
          <table:table-cell table:style-name="ce25" office:value-type="float" office:value="15743" calcext:value-type="float">
            <text:p><text:s/>15 743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018" calcext:value-type="float">
            <text:p><text:s/>4 018</text:p>
          </table:table-cell>
          <table:table-cell table:style-name="ce25" office:value-type="float" office:value="8139" calcext:value-type="float">
            <text:p><text:s/>8 139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1311" calcext:value-type="float">
            <text:p><text:s/>1 3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86" calcext:value-type="float">
            <text:p><text:s text:c="2"/>48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450" calcext:value-type="float">
            <text:p><text:s text:c="2"/>4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/>Taipei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宜 <text:s text:c="6"/>蘭 <text:s text:c="6"/>縣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43" calcext:value-type="float">
            <text:p><text:s text:c="2"/>54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543" calcext:value-type="float">
            <text:p><text:s text:c="2"/>54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68" calcext:value-type="float">
            <text:p><text:s text:c="2"/>68</text:p>
          </table:table-cell>
          <table:table-cell table:style-name="ce76" office:value-type="string" calcext:value-type="string">
            <text:p><text:s/>Yila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5050" calcext:value-type="float">
            <text:p><text:s/>5 0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49" calcext:value-type="float">
            <text:p><text:s text:c="2"/>5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16" calcext:value-type="float">
            <text:p><text:s text:c="2"/>2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76" office:value-type="string" calcext:value-type="string">
            <text:p><text:s/>Taoyua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新 <text:s text:c="6"/>竹 <text:s text:c="6"/>縣</text:p>
          </table:table-cell>
          <table:table-cell table:style-name="ce25" office:value-type="float" office:value="1809" calcext:value-type="float">
            <text:p><text:s/>1 809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179" calcext:value-type="float">
            <text:p><text:s text:c="2"/>17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1" calcext:value-type="float">
            <text:p><text:s text:c="2"/>201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8" calcext:value-type="float">
            <text:p><text:s text:c="2"/>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76" office:value-type="string" calcext:value-type="string">
            <text:p><text:s/>Hsinchu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2955" calcext:value-type="float">
            <text:p><text:s/>2 95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20" calcext:value-type="float">
            <text:p><text:s text:c="2"/>4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00" calcext:value-type="float">
            <text:p><text:s text:c="2"/>60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76" office:value-type="string" calcext:value-type="string">
            <text:p><text:s/>Miaol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2356" calcext:value-type="float">
            <text:p><text:s/>2 3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00" calcext:value-type="float">
            <text:p><text:s/>2 5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19" calcext:value-type="float">
            <text:p><text:s/>1 919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49"/>
          <table:table-cell table:style-name="ce25" office:value-type="float" office:value="655" calcext:value-type="float">
            <text:p><text:s text:c="2"/>6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18934" calcext:value-type="float">
            <text:p><text:s/>18 93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5622" calcext:value-type="float">
            <text:p><text:s/>5 6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168" calcext:value-type="float">
            <text:p><text:s/>1 1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1280" calcext:value-type="float">
            <text:p><text:s/>1 2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60" calcext:value-type="float">
            <text:p><text:s/>4 0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76" calcext:value-type="float">
            <text:p><text:s/>1 276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49"/>
          <table:table-cell table:style-name="ce25" office:value-type="float" office:value="1241" calcext:value-type="float">
            <text:p><text:s/>1 2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76" office:value-type="string" calcext:value-type="string">
            <text:p><text:s/>Nantou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15345" calcext:value-type="float">
            <text:p><text:s/>15 345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5734" calcext:value-type="float">
            <text:p><text:s/>5 734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03" calcext:value-type="float">
            <text:p><text:s text:c="2"/>203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162" calcext:value-type="float">
            <text:p><text:s/>1 16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52" calcext:value-type="float">
            <text:p><text:s text:c="2"/>452</text:p>
          </table:table-cell>
          <table:table-cell table:style-name="ce25" office:value-type="float" office:value="885" calcext:value-type="float">
            <text:p><text:s text:c="2"/>885</text:p>
          </table:table-cell>
          <table:table-cell table:style-name="ce76" office:value-type="string" calcext:value-type="string">
            <text:p><text:s/>Yunli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6035" calcext:value-type="float">
            <text:p><text:s/>6 035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822" calcext:value-type="float">
            <text:p><text:s/>7 822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246" calcext:value-type="float">
            <text:p><text:s/>1 2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11" calcext:value-type="float">
            <text:p><text:s text:c="2"/>811</text:p>
          </table:table-cell>
          <table:table-cell table:style-name="ce25" office:value-type="float" office:value="1413" calcext:value-type="float">
            <text:p><text:s/>1 413</text:p>
          </table:table-cell>
          <table:table-cell table:style-name="ce76" office:value-type="string" calcext:value-type="string">
            <text:p><text:s/>Chiay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6435" calcext:value-type="float">
            <text:p><text:s/>26 435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25" office:value-type="float" office:value="15927" calcext:value-type="float">
            <text:p><text:s/>15 9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24" calcext:value-type="float">
            <text:p><text:s/>2 224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058" calcext:value-type="float">
            <text:p><text:s/>3 058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16" calcext:value-type="float">
            <text:p><text:s text:c="2"/>216</text:p>
          </table:table-cell>
          <table:table-cell table:style-name="ce25" office:value-type="float" office:value="441" calcext:value-type="float">
            <text:p><text:s text:c="2"/>441</text:p>
          </table:table-cell>
          <table:table-cell table:style-name="ce76" office:value-type="string" calcext:value-type="string">
            <text:p><text:s/>Taina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5977" calcext:value-type="float">
            <text:p><text:s/>5 97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193" calcext:value-type="float">
            <text:p><text:s/>10 1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93" calcext:value-type="float">
            <text:p><text:s/>1 093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063" calcext:value-type="float">
            <text:p><text:s/>2 06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516" calcext:value-type="float">
            <text:p><text:s/>1 516</text:p>
          </table:table-cell>
          <table:table-cell table:style-name="ce25" office:value-type="float" office:value="4335" calcext:value-type="float">
            <text:p><text:s/>4 335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20428" calcext:value-type="float">
            <text:p><text:s/>20 428</text:p>
          </table:table-cell>
          <table:table-cell table:style-name="ce25" office:value-type="float" office:value="238" calcext:value-type="float">
            <text:p><text:s text:c="2"/>238</text:p>
          </table:table-cell>
          <table:table-cell table:style-name="ce25" office:value-type="float" office:value="11050" calcext:value-type="float">
            <text:p><text:s/>11 0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455" calcext:value-type="float">
            <text:p><text:s/>2 455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534" calcext:value-type="float">
            <text:p><text:s text:c="2"/>534</text:p>
          </table:table-cell>
          <table:table-cell table:style-name="ce25" office:value-type="float" office:value="350" calcext:value-type="float">
            <text:p><text:s text:c="2"/>350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2234" calcext:value-type="float">
            <text:p><text:s/>2 23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209" calcext:value-type="float">
            <text:p><text:s/>1 2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49" calcext:value-type="float">
            <text:p><text:s text:c="2"/>449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49"/>
          <table:table-cell table:style-name="ce25" office:value-type="float" office:value="420" calcext:value-type="float">
            <text:p><text:s text:c="2"/>4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92" calcext:value-type="float">
            <text:p><text:s text:c="2"/>92</text:p>
          </table:table-cell>
          <table:table-cell table:style-name="ce76" office:value-type="string" calcext:value-type="string">
            <text:p><text:s/>Taitung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花 <text:s text:c="6"/>蓮 <text:s text:c="6"/>縣</text:p>
          </table:table-cell>
          <table:table-cell table:style-name="ce25" office:value-type="float" office:value="2350" calcext:value-type="float">
            <text:p><text:s/>2 3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82" calcext:value-type="float">
            <text:p><text:s text:c="2"/>4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49"/>
          <table:table-cell table:style-name="ce25" office:value-type="float" office:value="174" calcext:value-type="float">
            <text:p><text:s text:c="2"/>1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76" office:value-type="string" calcext:value-type="string">
            <text:p><text:s/>Hualie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00" calcext:value-type="float">
            <text:p><text:s text:c="2"/>2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45" calcext:value-type="float">
            <text:p><text:s text:c="2"/>245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49"/>
          <table:table-cell table:style-name="ce25" office:value-type="float" office:value="200" calcext:value-type="float">
            <text:p><text:s text:c="2"/>2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9" calcext:value-type="float">
            <text:p><text:s text:c="2"/>6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number-columns-repeated="4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744" calcext:value-type="float">
            <text:p><text:s text:c="2"/>744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214" calcext:value-type="float">
            <text:p><text:s text:c="2"/>21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71" calcext:value-type="float">
            <text:p><text:s text:c="2"/>7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/>Hsinchu Ci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300" calcext:value-type="float">
            <text:p><text:s text:c="2"/>3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61" calcext:value-type="float">
            <text:p><text:s/>1 06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/>
          <table:table-cell table:style-name="ce49"/>
          <table:table-cell table:style-name="ce25" office:value-type="float" office:value="323" calcext:value-type="float">
            <text:p><text:s text:c="2"/>3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/>Taichung Ci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嘉 <text:s text:c="6"/>義 <text:s text:c="6"/>市</text:p>
          </table:table-cell>
          <table:table-cell table:style-name="ce25" office:value-type="float" office:value="275" calcext:value-type="float">
            <text:p><text:s text:c="2"/>2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96" calcext:value-type="float">
            <text:p><text:s text:c="2"/>59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50" calcext:value-type="float">
            <text:p><text:s text:c="2"/>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852" calcext:value-type="float">
            <text:p><text:s text:c="2"/>85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36" calcext:value-type="float">
            <text:p><text:s text:c="2"/>23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4" calcext:value-type="float">
            <text:p><text:s text:c="2"/>184</text:p>
          </table:table-cell>
          <table:table-cell table:style-name="ce25" office:value-type="float" office:value="275" calcext:value-type="float">
            <text:p><text:s text:c="2"/>275</text:p>
          </table:table-cell>
          <table:table-cell table:style-name="ce76" office:value-type="string" calcext:value-type="string">
            <text:p><text:s/>Tainan City</text:p>
          </table:table-cell>
          <table:table-cell table:style-name="ce39" table:number-columns-repeated="1011"/>
        </table:table-row>
        <table:table-row table:style-name="ro12">
          <table:table-cell table:style-name="ce13"/>
          <table:table-cell table:style-name="ce27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77"/>
          <table:table-cell table:style-name="ce39" table:number-columns-repeated="1011"/>
        </table:table-row>
        <table:table-row table:style-name="ro13">
          <table:table-cell table:style-name="ce14" office:value-type="string" calcext:value-type="string">
            <text:p>   <text:span text:style-name="T1">註：八十三至八十七年為年度資料。</text:span></text:p>
          </table:table-cell>
          <table:table-cell table:style-name="ce28"/>
          <table:table-cell table:style-name="ce36" table:number-columns-repeated="6"/>
          <table:table-cell table:style-name="ce55" office:value-type="string" calcext:value-type="string">
            <text:p><text:s text:c="3"/>Note : Data from 1994 to 1998 is based on fiscal year. </text:p>
          </table:table-cell>
          <table:table-cell table:style-name="ce36" table:number-columns-repeated="3"/>
          <table:table-cell table:style-name="ce78"/>
          <table:table-cell table:style-name="ce39" table:number-columns-repeated="1011"/>
        </table:table-row>
        <table:table-row table:style-name="ro13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 table:number-columns-repeated="7"/>
          <table:table-cell table:style-name="ce55" office:value-type="string" calcext:value-type="string">
            <text:p><text:s text:c="3"/>Source : Bureau of Animal and Plant Health Inspection and Quarantine, COA, Executive Yuan. </text:p>
          </table:table-cell>
          <table:table-cell table:style-name="ce34"/>
          <table:table-cell table:style-name="ce14" table:number-columns-repeated="3"/>
          <table:table-cell table:style-name="ce34" table:number-columns-repeated="1011"/>
        </table:table-row>
        <table:table-row table:style-name="ro3">
          <table:table-cell table:number-columns-repeated="1024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45:35</meta:creation-date>
    <dc:creator>user</dc:creator>
    <dc:date>2004-07-07T17:45:45</dc:date>
    <meta:document-statistic meta:table-count="1" meta:cell-count="470" meta:object-count="0"/>
    <meta:generator>LibreOffice/5.0.4.2$Windows_x86 LibreOffice_project/2b9802c1994aa0b7dc6079e128979269cf95bc78</meta:generator>
  </office:meta>
</office:document-meta>
</file>