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耕地與農會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number-columns-repeated="251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54" office:value-type="string" calcext:value-type="string">
            <text:p>AG. STATISTICS YEARBOOK 2004 <text:s text:c="4"/>291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3"/>
          <table:table-cell table:style-name="ce5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4"/>
          <table:table-cell table:style-name="ce35"/>
          <table:table-cell table:style-name="ce47" table:number-columns-repeated="2"/>
          <table:table-cell table:style-name="ce35"/>
          <table:table-cell table:style-name="ce5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2">
            <text:p>年 <text:s/>次 <text:s/>及 <text:s/>地 <text:s/>區 <text:s/>別</text:p>
          </table:table-cell>
          <table:covered-table-cell table:style-name="ce5"/>
          <table:table-cell table:style-name="ce36" office:value-type="string" calcext:value-type="string">
            <text:p>水利會數</text:p>
          </table:table-cell>
          <table:table-cell table:style-name="ce48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8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5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5"/>
          <table:table-cell table:style-name="ce37" office:value-type="string" calcext:value-type="string">
            <text:p>Number of 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38" office:value-type="string" calcext:value-type="string">
            <text:p>Irrigations'</text:p>
          </table:table-cell>
          <table:table-cell table:style-name="ce50" office:value-type="string" calcext:value-type="string">
            <text:p>Number of</text:p>
          </table:table-cell>
          <table:table-cell table:style-name="ce50" office:value-type="string" calcext:value-type="string">
            <text:p>Number <text:s/>of</text:p>
          </table:table-cell>
          <table:table-cell table:style-name="ce37" office:value-type="string" calcext:value-type="string">
            <text:p>Number <text:s/>og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5"/>
          <table:table-cell table:style-name="ce39" office:value-type="string" calcext:value-type="string">
            <text:p>Associations</text:p>
          </table:table-cell>
          <table:table-cell table:style-name="ce51" office:value-type="string" calcext:value-type="string">
            <text:p>Members</text:p>
          </table:table-cell>
          <table:table-cell table:style-name="ce51" office:value-type="string" calcext:value-type="string">
            <text:p>Irrigations' Groups</text:p>
          </table:table-cell>
          <table:table-cell table:style-name="ce56" office:value-type="string" calcext:value-type="string">
            <text:p>Class</text:p>
          </table:table-cell>
          <table:table-cell table:style-name="ce58" table:number-columns-repeated="1018"/>
        </table:table-row>
        <table:table-row table:style-name="ro6">
          <table:table-cell table:style-name="ce9"/>
          <table:table-cell table:style-name="ce26"/>
          <table:table-cell table:style-name="ce40" office:value-type="string" calcext:value-type="string">
            <text:p>家</text:p>
          </table:table-cell>
          <table:table-cell table:style-name="ce40" office:value-type="string" calcext:value-type="string">
            <text:p>人</text:p>
          </table:table-cell>
          <table:table-cell table:style-name="ce40" office:value-type="string" calcext:value-type="string">
            <text:p>組</text:p>
          </table:table-cell>
          <table:table-cell table:style-name="ce40" office:value-type="string" calcext:value-type="string">
            <text:p>班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7"/>
          <table:table-cell table:style-name="ce41" office:value-type="string" calcext:value-type="string">
            <text:p>house</text:p>
          </table:table-cell>
          <table:table-cell table:style-name="ce52" office:value-type="string" calcext:value-type="string">
            <text:p>person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class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7"/>
          <table:table-cell table:style-name="ce9" table:number-columns-repeated="4"/>
          <table:table-cell table:number-columns-repeated="1018"/>
        </table:table-row>
        <table:table-row table:style-name="ro8" table:visibility="collapse">
          <table:table-cell table:style-name="ce10" office:value-type="string" calcext:value-type="string">
            <text:p>民國<text:span text:style-name="T2">   79      </text:span><text:span text:style-name="T3">年</text:span></text:p>
          </table:table-cell>
          <table:table-cell table:style-name="ce28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63206" calcext:value-type="float">
            <text:p><text:s/>963 206</text:p>
          </table:table-cell>
          <table:table-cell table:style-name="ce9" office:value-type="float" office:value="3525" calcext:value-type="float">
            <text:p><text:s/>3 525</text:p>
          </table:table-cell>
          <table:table-cell table:style-name="ce9" office:value-type="float" office:value="13350" calcext:value-type="float">
            <text:p><text:s/>13 350</text:p>
          </table:table-cell>
          <table:table-cell table:number-columns-repeated="1018"/>
        </table:table-row>
        <table:table-row table:style-name="ro8" table:visibility="collapse">
          <table:table-cell table:style-name="ce11" office:value-type="string" calcext:value-type="string">
            <text:p>民國<text:span text:style-name="T2">     80         </text:span><text:span text:style-name="T3">年</text:span></text:p>
          </table:table-cell>
          <table:table-cell table:style-name="ce28" office:value-type="float" office:value="1991" calcext:value-type="float">
            <text:p>199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1002571" calcext:value-type="float">
            <text:p>1 002 571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16718" calcext:value-type="float">
            <text:p><text:s/>16 718</text:p>
          </table:table-cell>
          <table:table-cell table:number-columns-repeated="1018"/>
        </table:table-row>
        <table:table-row table:style-name="ro8" table:visibility="collapse">
          <table:table-cell table:style-name="ce11" office:value-type="string" calcext:value-type="string">
            <text:p>民國<text:span text:style-name="T2">     81         </text:span><text:span text:style-name="T3">年</text:span></text:p>
          </table:table-cell>
          <table:table-cell table:style-name="ce28" office:value-type="float" office:value="1992" calcext:value-type="float">
            <text:p>1992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73734" calcext:value-type="float">
            <text:p><text:s/>973 734</text:p>
          </table:table-cell>
          <table:table-cell table:style-name="ce9" office:value-type="float" office:value="3514" calcext:value-type="float">
            <text:p><text:s/>3 514</text:p>
          </table:table-cell>
          <table:table-cell table:style-name="ce9" office:value-type="float" office:value="16699" calcext:value-type="float">
            <text:p><text:s/>16 699</text:p>
          </table:table-cell>
          <table:table-cell table:number-columns-repeated="1018"/>
        </table:table-row>
        <table:table-row table:style-name="ro8" table:visibility="collapse">
          <table:table-cell table:style-name="ce11" office:value-type="string" calcext:value-type="string">
            <text:p>民國<text:span text:style-name="T2">     82         </text:span><text:span text:style-name="T3">年</text:span></text:p>
          </table:table-cell>
          <table:table-cell table:style-name="ce28" office:value-type="float" office:value="1993" calcext:value-type="float">
            <text:p>1993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2" office:value-type="float" office:value="997266" calcext:value-type="float">
            <text:p><text:s/>997 266</text:p>
          </table:table-cell>
          <table:table-cell table:style-name="ce42" office:value-type="float" office:value="3518" calcext:value-type="float">
            <text:p><text:s/>3 518</text:p>
          </table:table-cell>
          <table:table-cell table:style-name="ce42" office:value-type="float" office:value="16740" calcext:value-type="float">
            <text:p><text:s/>16 740</text:p>
          </table:table-cell>
          <table:table-cell table:number-columns-repeated="1018"/>
        </table:table-row>
        <table:table-row table:style-name="ro8" table:visibility="collapse">
          <table:table-cell table:style-name="ce11" office:value-type="string" calcext:value-type="string">
            <text:p>民國<text:span text:style-name="T2">     83         </text:span><text:span text:style-name="T3">年</text:span></text:p>
          </table:table-cell>
          <table:table-cell table:style-name="ce28" office:value-type="float" office:value="1994" calcext:value-type="float">
            <text:p>1994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2" office:value-type="float" office:value="1098727" calcext:value-type="float">
            <text:p>1 098 727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民國<text:span text:style-name="T2">     84         </text:span><text:span text:style-name="T3">年</text:span></text:p>
          </table:table-cell>
          <table:table-cell table:style-name="ce28" office:value-type="float" office:value="1995" calcext:value-type="float">
            <text:p>199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095668" calcext:value-type="float">
            <text:p>1 095 668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2540" calcext:value-type="float">
            <text:p><text:s/>12 540</text:p>
          </table:table-cell>
          <table:table-cell table:number-columns-repeated="1018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996" calcext:value-type="float">
            <text:p>1996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11702" calcext:value-type="float">
            <text:p>1 111 702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997" calcext:value-type="float">
            <text:p>1997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12367" calcext:value-type="float">
            <text:p>1 112 367</text:p>
          </table:table-cell>
          <table:table-cell table:style-name="ce42" office:value-type="float" office:value="3487" calcext:value-type="float">
            <text:p><text:s/>3 487</text:p>
          </table:table-cell>
          <table:table-cell table:style-name="ce42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8" office:value-type="float" office:value="1998" calcext:value-type="float">
            <text:p>1998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85048" calcext:value-type="float">
            <text:p>1 185 048</text:p>
          </table:table-cell>
          <table:table-cell table:style-name="ce42" office:value-type="float" office:value="3489" calcext:value-type="float">
            <text:p><text:s/>3 489</text:p>
          </table:table-cell>
          <table:table-cell table:style-name="ce42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999" calcext:value-type="float">
            <text:p>1999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85048" calcext:value-type="float">
            <text:p>1 185 048</text:p>
          </table:table-cell>
          <table:table-cell table:style-name="ce42" office:value-type="float" office:value="3469" calcext:value-type="float">
            <text:p><text:s/>3 469</text:p>
          </table:table-cell>
          <table:table-cell table:style-name="ce42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8">
          <table:table-cell table:style-name="ce12"/>
          <table:table-cell table:style-name="ce28"/>
          <table:table-cell table:style-name="ce42" table:number-columns-repeated="4"/>
          <table:table-cell table:number-columns-repeated="1018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000" calcext:value-type="float">
            <text:p>200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67157" calcext:value-type="float">
            <text:p>1 167 157</text:p>
          </table:table-cell>
          <table:table-cell table:style-name="ce42" office:value-type="float" office:value="3469" calcext:value-type="float">
            <text:p><text:s/>3 469</text:p>
          </table:table-cell>
          <table:table-cell table:style-name="ce42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2001" calcext:value-type="float">
            <text:p>2001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63305" calcext:value-type="float">
            <text:p>1 163 305</text:p>
          </table:table-cell>
          <table:table-cell table:style-name="ce42" office:value-type="float" office:value="3454" calcext:value-type="float">
            <text:p><text:s/>3 454</text:p>
          </table:table-cell>
          <table:table-cell table:style-name="ce42" office:value-type="float" office:value="13063" calcext:value-type="float">
            <text:p><text:s/>13 063</text:p>
          </table:table-cell>
          <table:table-cell table:number-columns-repeated="1018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8" office:value-type="float" office:value="2002" calcext:value-type="float">
            <text:p>2002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117737" calcext:value-type="float">
            <text:p>1 117 737</text:p>
          </table:table-cell>
          <table:table-cell table:style-name="ce42" office:value-type="float" office:value="3463" calcext:value-type="float">
            <text:p><text:s/>3 463</text:p>
          </table:table-cell>
          <table:table-cell table:style-name="ce42" office:value-type="float" office:value="13060" calcext:value-type="float">
            <text:p><text:s/>13 060</text:p>
          </table:table-cell>
          <table:table-cell table:number-columns-repeated="1018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42" office:value-type="float" office:value="1299905" calcext:value-type="float">
            <text:p>1 299 905</text:p>
          </table:table-cell>
          <table:table-cell table:style-name="ce42" office:value-type="float" office:value="3473" calcext:value-type="float">
            <text:p><text:s/>3 473</text:p>
          </table:table-cell>
          <table:table-cell table:style-name="ce42" office:value-type="float" office:value="12086" calcext:value-type="float">
            <text:p><text:s/>12 086</text:p>
          </table:table-cell>
          <table:table-cell table:number-columns-repeated="1018"/>
        </table:table-row>
        <table:table-row table:style-name="ro8">
          <table:table-cell table:style-name="ce14" office:value-type="float" office:value="93" calcext:value-type="float">
            <text:p>93</text:p>
          </table:table-cell>
          <table:table-cell table:style-name="ce29" office:value-type="float" office:value="2004" calcext:value-type="float">
            <text:p>2004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274584" calcext:value-type="float">
            <text:p>1 274 584</text:p>
          </table:table-cell>
          <table:table-cell table:style-name="ce43" office:value-type="float" office:value="3474" calcext:value-type="float">
            <text:p><text:s/>3 474</text:p>
          </table:table-cell>
          <table:table-cell table:style-name="ce43" office:value-type="float" office:value="12092" calcext:value-type="float">
            <text:p><text:s/>12 092</text:p>
          </table:table-cell>
          <table:table-cell table:style-name="ce59" table:number-columns-repeated="1018"/>
        </table:table-row>
        <table:table-row table:style-name="ro9">
          <table:table-cell table:style-name="ce14"/>
          <table:table-cell table:style-name="ce29"/>
          <table:table-cell table:style-name="ce43" table:number-columns-repeated="4"/>
          <table:table-cell table:style-name="ce59" table:number-columns-repeated="1018"/>
        </table:table-row>
        <table:table-row table:style-name="ro10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0" office:value-type="string" calcext:value-type="string">
            <text:p>Taipei Municipali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9569" calcext:value-type="float">
            <text:p><text:s/>9 569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number-columns-repeated="1018"/>
        </table:table-row>
        <table:table-row table:style-name="ro10">
          <table:table-cell table:style-name="ce16"/>
          <table:table-cell table:style-name="ce31"/>
          <table:table-cell table:style-name="ce44" table:number-columns-repeated="4"/>
          <table:table-cell table:number-columns-repeated="1018"/>
        </table:table-row>
        <table:table-row table:style-name="ro10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2" office:value-type="string" calcext:value-type="string">
            <text:p><text:s/>Chihsi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451" calcext:value-type="float">
            <text:p><text:s/>5 45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0" calcext:value-type="float">
            <text:p><text:s/>-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8" office:value-type="string" calcext:value-type="string">
            <text:p><text:span text:style-name="T2">            </text:span><text:span text:style-name="T3">公</text:span></text:p>
          </table:table-cell>
          <table:table-cell table:style-name="ce32" office:value-type="string" calcext:value-type="string">
            <text:p><text:s/>Liuko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118" calcext:value-type="float">
            <text:p><text:s/>4 11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9" calcext:value-type="float">
            <text:p><text:s text:c="2"/>19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9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1" office:value-type="string" calcext:value-type="string">
            <text:p><text:s/>Taiwan Province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1265015" calcext:value-type="float">
            <text:p><text:s/>1265 015</text:p>
          </table:table-cell>
          <table:table-cell table:style-name="ce44" office:value-type="float" office:value="3444" calcext:value-type="float">
            <text:p><text:s/>3 444</text:p>
          </table:table-cell>
          <table:table-cell table:style-name="ce44" office:value-type="float" office:value="12073" calcext:value-type="float">
            <text:p><text:s/>12 073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9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2" office:value-type="string" calcext:value-type="string">
            <text:p><text:s/>Peichi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7319" calcext:value-type="float">
            <text:p><text:s/>17 319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315" calcext:value-type="float">
            <text:p><text:s text:c="2"/>315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2" office:value-type="string" calcext:value-type="string">
            <text:p><text:s/>Yil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2061" calcext:value-type="float">
            <text:p><text:s/>62 061</text:p>
          </table:table-cell>
          <table:table-cell table:style-name="ce44" office:value-type="float" office:value="197" calcext:value-type="float">
            <text:p><text:s text:c="2"/>197</text:p>
          </table:table-cell>
          <table:table-cell table:style-name="ce44" office:value-type="float" office:value="477" calcext:value-type="float">
            <text:p><text:s text:c="2"/>477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2" office:value-type="string" calcext:value-type="string">
            <text:p><text:s/>Taoyu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80160" calcext:value-type="float">
            <text:p><text:s/>80 160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2055" calcext:value-type="float">
            <text:p><text:s/>2 055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2" office:value-type="string" calcext:value-type="string">
            <text:p><text:s/>Shihme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9854" calcext:value-type="float">
            <text:p><text:s/>49 854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366" calcext:value-type="float">
            <text:p><text:s text:c="2"/>366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2" office:value-type="string" calcext:value-type="string">
            <text:p><text:s/>Hsinch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8165" calcext:value-type="float">
            <text:p><text:s/>38 165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44" office:value-type="float" office:value="147" calcext:value-type="float">
            <text:p><text:s text:c="2"/>147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5"/>
          <table:table-cell table:style-name="ce31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2" office:value-type="string" calcext:value-type="string">
            <text:p><text:s/>Miaoli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2060" calcext:value-type="float">
            <text:p><text:s/>42 060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551" calcext:value-type="float">
            <text:p><text:s text:c="2"/>551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2" office:value-type="string" calcext:value-type="string">
            <text:p><text:s/>Taich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45359" calcext:value-type="float">
            <text:p><text:s/>145 359</text:p>
          </table:table-cell>
          <table:table-cell table:style-name="ce44" office:value-type="float" office:value="299" calcext:value-type="float">
            <text:p><text:s text:c="2"/>299</text:p>
          </table:table-cell>
          <table:table-cell table:style-name="ce44" office:value-type="float" office:value="884" calcext:value-type="float">
            <text:p><text:s text:c="2"/>884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2" office:value-type="string" calcext:value-type="string">
            <text:p><text:s/>Nanto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5816" calcext:value-type="float">
            <text:p><text:s/>35 816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432" calcext:value-type="float">
            <text:p><text:s text:c="2"/>432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2" office:value-type="string" calcext:value-type="string">
            <text:p><text:s/>Changhwa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67148" calcext:value-type="float">
            <text:p><text:s/>167 148</text:p>
          </table:table-cell>
          <table:table-cell table:style-name="ce44" office:value-type="float" office:value="379" calcext:value-type="float">
            <text:p><text:s text:c="2"/>379</text:p>
          </table:table-cell>
          <table:table-cell table:style-name="ce44" office:value-type="float" office:value="1034" calcext:value-type="float">
            <text:p><text:s/>1 034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2" office:value-type="string" calcext:value-type="string">
            <text:p><text:s/>Yunli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03591" calcext:value-type="float">
            <text:p><text:s/>203 591</text:p>
          </table:table-cell>
          <table:table-cell table:style-name="ce44" office:value-type="float" office:value="506" calcext:value-type="float">
            <text:p><text:s text:c="2"/>506</text:p>
          </table:table-cell>
          <table:table-cell table:style-name="ce44" office:value-type="float" office:value="1573" calcext:value-type="float">
            <text:p><text:s/>1 573</text:p>
          </table:table-cell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15"/>
          <table:table-cell table:style-name="ce32"/>
          <table:table-cell table:style-name="ce44" table:number-columns-repeated="4"/>
          <table:table-cell/>
          <table:table-cell table:style-name="ce60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2" office:value-type="string" calcext:value-type="string">
            <text:p><text:s/>Chiana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56029" calcext:value-type="float">
            <text:p><text:s/>256 029</text:p>
          </table:table-cell>
          <table:table-cell table:style-name="ce44" office:value-type="float" office:value="668" calcext:value-type="float">
            <text:p><text:s text:c="2"/>668</text:p>
          </table:table-cell>
          <table:table-cell table:style-name="ce44" office:value-type="float" office:value="1909" calcext:value-type="float">
            <text:p><text:s/>1 909</text:p>
          </table:table-cell>
          <table:table-cell/>
          <table:table-cell table:style-name="ce61" table:number-columns-repeated="3"/>
          <table:table-cell table:number-columns-repeated="1014"/>
        </table:table-row>
        <table:table-row table:style-name="ro10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2" office:value-type="string" calcext:value-type="string">
            <text:p><text:s/>Kaohsi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6801" calcext:value-type="float">
            <text:p><text:s/>56 801</text:p>
          </table:table-cell>
          <table:table-cell table:style-name="ce44" office:value-type="float" office:value="142" calcext:value-type="float">
            <text:p><text:s text:c="2"/>142</text:p>
          </table:table-cell>
          <table:table-cell table:style-name="ce44" office:value-type="float" office:value="377" calcext:value-type="float">
            <text:p><text:s text:c="2"/>37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2" office:value-type="string" calcext:value-type="string">
            <text:p><text:s/>Ping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0803" calcext:value-type="float">
            <text:p><text:s/>60 803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1089" calcext:value-type="float">
            <text:p><text:s/>1 089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2" office:value-type="string" calcext:value-type="string">
            <text:p><text:s/>Tai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8548" calcext:value-type="float">
            <text:p><text:s/>28 548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44" office:value-type="float" office:value="428" calcext:value-type="float">
            <text:p><text:s text:c="2"/>42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2" office:value-type="string" calcext:value-type="string">
            <text:p><text:s/>Hualie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1301" calcext:value-type="float">
            <text:p><text:s/>21 301</text:p>
          </table:table-cell>
          <table:table-cell table:style-name="ce44" office:value-type="float" office:value="82" calcext:value-type="float">
            <text:p><text:s text:c="2"/>82</text:p>
          </table:table-cell>
          <table:table-cell table:style-name="ce44" office:value-type="float" office:value="436" calcext:value-type="float">
            <text:p><text:s text:c="2"/>436</text:p>
          </table:table-cell>
          <table:table-cell table:number-columns-repeated="1018"/>
        </table:table-row>
        <table:table-row table:style-name="ro7">
          <table:table-cell/>
          <table:table-cell table:style-name="ce33"/>
          <table:table-cell table:style-name="ce45" table:number-columns-repeated="4"/>
          <table:table-cell table:number-columns-repeated="1018"/>
        </table:table-row>
        <table:table-row table:style-name="ro11">
          <table:table-cell table:style-name="ce21" office:value-type="string" calcext:value-type="string">
            <text:p>   <text:span text:style-name="T5">資料來源：行政院農業委員會農田水利處。</text:span></text:p>
          </table:table-cell>
          <table:table-cell table:style-name="ce34"/>
          <table:table-cell/>
          <table:table-cell table:style-name="ce53" table:number-columns-repeated="2"/>
          <table:table-cell table:number-columns-repeated="1019"/>
        </table:table-row>
        <table:table-row table:style-name="ro11">
          <table:table-cell table:style-name="ce22" office:value-type="string" calcext:value-type="string">
            <text:p>   Source<text:span text:style-name="T6">：</text:span><text:span text:style-name="T4">Department of Irrigation and Engineering, COA,  Executive Yuan. </text:span></text:p>
          </table:table-cell>
          <table:table-cell/>
          <table:table-cell table:style-name="ce46"/>
          <table:table-cell table:style-name="ce53" table:number-columns-repeated="2"/>
          <table:table-cell table:number-columns-repeated="1019"/>
        </table:table-row>
        <table:table-row table:style-name="ro12">
          <table:table-cell table:number-columns-repeated="3"/>
          <table:table-cell table:style-name="ce53" table:number-columns-repeated="2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0:43</meta:creation-date>
    <dc:creator>user</dc:creator>
    <dc:date>2005-07-08T18:00:55</dc:date>
    <meta:document-statistic meta:table-count="1" meta:cell-count="232" meta:object-count="0"/>
    <meta:generator>LibreOffice/5.0.4.2$Windows_x86 LibreOffice_project/2b9802c1994aa0b7dc6079e128979269cf95bc78</meta:generator>
  </office:meta>
</office:document-meta>
</file>